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Tahoma, Verdana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Arial1" fo:font-size="9pt" style:font-size-asian="9pt" style:font-name-complex="Arial3" style:font-size-complex="9pt"/>
    </style:style>
    <style:style style:name="T2" style:family="text">
      <style:text-properties fo:color="#333333" style:font-name="Arial1" fo:font-size="12pt" style:font-size-asian="12pt" style:font-name-complex="Arial3" style:font-size-complex="12pt"/>
    </style:style>
    <style:style style:name="T3" style:family="text">
      <style:text-properties fo:color="#333333" style:font-name="Arial1" fo:font-size="12pt" fo:language="en" fo:country="US" style:font-size-asian="12pt" style:font-name-complex="Arial3" style:font-size-complex="12pt"/>
    </style:style>
    <style:style style:name="T4" style:family="text">
      <style:text-properties fo:color="#333333" style:font-name="Arial1" fo:font-size="12pt" fo:language="ru" fo:country="RU" style:font-size-asian="12pt" style:font-name-complex="Arial3" style:font-size-complex="12pt"/>
    </style:style>
    <style:style style:name="T5" style:family="text">
      <style:text-properties fo:color="#333333" style:font-name="Arial1" fo:font-size="10pt" style:font-size-asian="10pt" style:font-name-complex="Arial3" style:font-size-complex="10pt"/>
    </style:style>
    <style:style style:name="T6" style:family="text">
      <style:text-properties fo:color="#333333" style:font-name="Arial1" fo:font-size="10pt" fo:language="en" fo:country="US" style:font-size-asian="10pt" style:font-name-complex="Arial3" style:font-size-complex="10pt"/>
    </style:style>
    <style:style style:name="T7" style:family="text">
      <style:text-properties fo:color="#333333" style:font-name="Arial1" fo:font-size="11pt" style:font-size-asian="11pt" style:font-name-complex="Arial3" style:font-size-complex="11pt"/>
    </style:style>
    <style:style style:name="T8" style:family="text">
      <style:text-properties fo:color="#333333" style:font-name="Arial1" fo:font-size="11pt" fo:language="en" fo:country="US" style:font-size-asian="11pt" style:font-name-complex="Arial3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333333" style:font-name="Arial1" fo:font-size="12pt" fo:letter-spacing="normal" fo:font-style="normal" fo:font-weight="normal" style:font-size-asian="12pt" style:font-name-complex="Arial3" style:font-size-complex="12pt"/>
    </style:style>
    <style:style style:name="T13" style:family="text">
      <style:text-properties fo:font-variant="normal" fo:text-transform="none" fo:color="#333333" style:font-name="Arial1" fo:font-size="10pt" fo:letter-spacing="normal" fo:font-style="normal" fo:font-weight="normal" style:font-size-asian="10pt" style:font-name-complex="Arial3" style:font-size-complex="10pt"/>
    </style:style>
    <style:style style:name="T14" style:family="text">
      <style:text-properties fo:font-variant="normal" fo:text-transform="none" fo:color="#0077cc" style:font-name="Arial2" fo:font-size="9.75pt" fo:letter-spacing="normal" fo:font-style="normal" fo:font-weight="normal" style:font-size-asian="12pt" style:font-name-complex="Arial3" style:font-size-complex="12pt"/>
    </style:style>
    <style:style style:name="T15" style:family="text">
      <style:text-properties fo:font-variant="normal" fo:text-transform="none" fo:color="#0077cc" style:font-name="Arial2" fo:font-size="9.75pt" fo:letter-spacing="normal" fo:language="en" fo:country="US" fo:font-style="normal" fo:font-weight="normal" style:font-size-asian="12pt" style:font-name-complex="Arial3" style:font-size-complex="12pt"/>
    </style:style>
    <style:style style:name="T16" style:family="text">
      <style:text-properties fo:font-variant="normal" fo:text-transform="none" fo:color="#0077cc" style:font-name="Arial2" fo:font-size="10pt" fo:letter-spacing="normal" fo:language="en" fo:country="US" fo:font-style="normal" fo:font-weight="normal" style:font-size-asian="10pt" style:font-name-complex="Arial3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Standard"><text:span text:style-name="T1"><text:s text:c="96"/></text:span><text:span text:style-name="T2">В региональное отделение <text:s/></text:span></text:p>
      <text:p text:style-name="Standard"><text:span text:style-name="T2"><text:s text:c="72"/>общероссийского народного фронта,</text:span></text:p>
      <text:p text:style-name="Standard"><text:span text:style-name="T2"><text:s text:c="72"/>председателю исполкома Ляшкову Н.И.</text:span></text:p>
      <text:p text:style-name="Standard"><text:span text:style-name="T12"><text:s text:c="71"/></text:span><text:span text:style-name="T13"><text:s text:c="2"/>E-mail: <text:s text:c="2"/></text:span><text:a xlink:type="simple" xlink:href="https://e.mail.ru/compose?To=52region@onf.ru"><text:span text:style-name="T16">52region@onf.ru</text:span></text:a><text:span text:style-name="T5"> </text:span></text:p>
      <text:p text:style-name="P2"><text:span text:style-name="T5"><text:s text:c="88"/></text:span><text:span text:style-name="T7">Н.Новгород, Кожевенный переулок 5/</text:span><text:span text:style-name="T8">9</text:span></text:p>
      <text:p text:style-name="Standard"><text:span text:style-name="T5"/></text:p>
      <text:p text:style-name="Standard"><text:span text:style-name="T2"><text:s text:c="72"/>От Васенкова В.А. (глава многодетной <text:s/></text:span></text:p>
      <text:p text:style-name="Standard"><text:span text:style-name="T2"><text:s text:c="71"/>семьи, проживающей по адресу: <text:s text:c="6"/></text:span></text:p>
      <text:p text:style-name="Standard"><text:span text:style-name="T2"><text:s text:c="72"/>г.Н.Новгород, ул.Голубева </text:span><text:span text:style-name="T3">8/1 </text:span><text:span text:style-name="T4">кв.137</text:span><text:span text:style-name="T2">)</text:span></text:p>
      <text:p text:style-name="Standard"><text:span text:style-name="T2"><text:s text:c="72"/>тел. +79519092690</text:span></text:p>
      <text:p text:style-name="P1"><text:s text:c="23"/></text:p>
      <text:p text:style-name="P1"/>
      <text:p text:style-name="P1"><text:s text:c="53"/><text:span text:style-name="T11"><text:s text:c="8"/>Заявление</text:span><text:bookmark-start text:name="_GoBack"/></text:p>
      <text:p text:style-name="P1">Я, нижеподписавшийся, Васенков Виктор Алексеевич, являюсь главой многодетной семьи. Моя семья заключила договор аренды земельного участка с Администрацией Нижнего Новгорода, договор №40085/24 от 24.07.2015 на участок, доставшийся нам по очереди и по результатам жеребьевки как многодетной семье под индивидуальное жилищное строительство.</text:p>
      <text:p text:style-name="P1">Согласно закону 168 Нижегородской обл. земля под ИЖС многодетным семьям должна предоставляться с инженерными коммуникациями или заложенным финансированием в бюджет на год, в котором заключался договор. Администрация г. Н.Новгорода обещала провести щебеночные дороги к участкам и уличное освещение с электричеством еще осенью 2014 года, а вскоре после этого и воду с канализацией и газ.</text:p>
      <text:p text:style-name="P1">Однако ничего сделано не было. И если раньше на телефонные звонки в администрацию Н.Новгорода нам давались очередные обещания, то теперь говорят, что денег нет: <text:s/>«проект есть, а денег — нет».</text:p>
      <text:p text:style-name="P1">Мы обращались в прокуратуру по поводу нарушения наших <text:s/>прав, но ответа пока не получили.</text:p>
      <text:p text:style-name="P1">12.05.2015 <text:s text:c="5"/>Васенков В.А. <text:s/>________________(подпись)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Tahoma, Verdana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тор</meta:initial-creator>
    <dc:creator>Victor Vasenkov</dc:creator>
    <meta:editing-cycles>3</meta:editing-cycles>
    <meta:creation-date>2015-04-10T07:09:00</meta:creation-date>
    <dc:date>2015-05-12T14:32:31.80</dc:date>
    <meta:editing-duration>PT7H7M45S</meta:editing-duration>
    <meta:generator>OpenOffice/4.0.0$Win32 OpenOffice.org_project/400m3$Build-9702</meta:generator>
    <meta:printed-by>Victor Vasenkov</meta:printed-by>
    <meta:print-date>2015-05-12T08:18:45.91</meta:print-date>
    <meta:document-statistic meta:table-count="0" meta:image-count="0" meta:object-count="0" meta:page-count="1" meta:paragraph-count="16" meta:word-count="175" meta:character-count="21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