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en" fo:country="US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Юбка <text:span text:style-name="T2">из вискозы </text:span>длинная</text:p>
      <text:p text:style-name="P8"/>
      <text:p text:style-name="P5"/>
      <text:p text:style-name="P9">Юбка <text:span text:style-name="T2">из вискозы </text:span>длинная <text:span text:style-name="T2">бирюзовая</text:span></text:p>
      <text:p text:style-name="P9"><text:span text:style-name="T2"/></text:p>
      <text:p text:style-name="P10"><text:span text:style-name="T7">Артикул:</text:span><text:span text:style-name="T8"> Ю8</text:span><text:span text:style-name="T4">БР</text:span><text:span text:style-name="T8"> </text:span></text:p>
      <text:p text:style-name="P10"><text:span text:style-name="T7">Материал:</text:span><text:span text:style-name="T8"> </text:span><text:span text:style-name="T4">90% вискоза, 10% эластан</text:span></text:p>
      <text:p text:style-name="P10"><text:span text:style-name="T7">Цвет:</text:span><text:span text:style-name="T8"> </text:span><text:span text:style-name="T4">бирюзовый</text:span></text:p>
      <text:p text:style-name="P10"><text:span text:style-name="T7">Размер:</text:span><text:span text:style-name="T8"> 42-44, 46-48, 50-52</text:span></text:p>
      <text:p text:style-name="P10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10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10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11">Возможна небольшая усадка после стирки. </text:p>
      <text:p text:style-name="P12">Корректировать длину изделия рекомендуем после первой стирки.</text:p>
      <text:p text:style-name="P6"/>
      <text:p text:style-name="P4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6M2S</meta:editing-duration>
    <meta:editing-cycles>7</meta:editing-cycles>
    <meta:generator>OpenOffice.org/3.4.1$Win32 OpenOffice.org_project/341m1$Build-9593</meta:generator>
    <dc:date>2014-07-28T15:20:19.03</dc:date>
    <meta:document-statistic meta:table-count="0" meta:image-count="0" meta:object-count="0" meta:page-count="1" meta:paragraph-count="11" meta:word-count="69" meta:character-count="500"/>
    <meta:user-defined meta:name="Info 1"/>
    <meta:user-defined meta:name="Info 2"/>
    <meta:user-defined meta:name="Info 3"/>
    <meta:user-defined meta:name="Info 4"/>
  </office:meta>
</office:document-meta>
</file>