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Helvetica" svg:font-family="Helvetica, 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7.224cm" style:page-number="auto" table:align="margins"/>
    </style:style>
    <style:style style:name="Таблица1.A" style:family="table-column">
      <style:table-column-properties style:column-width="8.613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224cm" table:align="margins"/>
    </style:style>
    <style:style style:name="Таблица2.A" style:family="table-column">
      <style:table-column-properties style:column-width="8.613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margin-left="-1.482cm" fo:margin-right="0cm" style:line-height-at-least="0.476cm" fo:text-align="start" style:justify-single-word="false" fo:widows="1" fo:text-indent="0cm" style:auto-text-indent="false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Heading_20_3">
      <style:paragraph-properties fo:text-align="start" style:justify-single-word="false"/>
    </style:style>
    <style:style style:name="P8" style:family="paragraph" style:parent-style-name="Heading_20_3">
      <style:paragraph-properties fo:text-align="start" style:justify-single-word="false"/>
      <style:text-properties fo:font-variant="normal" fo:text-transform="none" fo:color="#555555" style:font-name="Arial1" fo:letter-spacing="normal" fo:font-style="normal"/>
    </style:style>
    <style:style style:name="T1" style:family="text">
      <style:text-properties fo:font-variant="normal" fo:text-transform="none" fo:color="#555555" style:font-name="Arial1" fo:letter-spacing="normal" fo:font-style="normal"/>
    </style:style>
    <style:style style:name="T2" style:family="text">
      <style:text-properties fo:font-variant="normal" fo:text-transform="none" fo:color="#000080" style:font-name="Arial1" fo:font-size="9.75pt" fo:letter-spacing="normal" fo:font-style="normal" fo:font-weight="bold"/>
    </style:style>
    <style:style style:name="T3" style:family="text">
      <style:text-properties fo:language="en" fo:country="US"/>
    </style:style>
    <style:style style:name="T4" style:family="text">
      <style:text-properties fo:color="#094794" style:text-line-through-style="none" style:font-name="Helvetica" style:text-underline-style="none" fo:font-weight="bold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6"><draw:frame draw:style-name="fr1" draw:name="Графический объект1" text:anchor-type="as-char" svg:width="8.467cm" svg:height="6.35cm" draw:z-index="0"><draw:image xlink:href="http://www.rosebook.ru/components/roses/images/pictures/medium/23325.jpg" xlink:type="simple" xlink:show="embed" xlink:actuate="onLoad"/></draw:frame></text:p>
          </table:table-cell>
          <table:table-cell table:style-name="Таблица1.B1" office:value-type="string">
            <text:h text:style-name="P7" text:outline-level="3"><text:span text:style-name="T1">Fairy Dance </text:span><text:span text:style-name="T2">Полиантовые</text:span> </text:h>
            <text:p text:style-name="P1"><text:span text:style-name="T1">Цвет:</text:span>малиновый</text:p>
            <text:p text:style-name="P1">Кол-во цветков на стебле: <text:s/>5-10</text:p>
            <text:p text:style-name="P1">Высота <text:s/>50-60 см</text:p>
            <text:p text:style-name="P1">Ширина: 40 см</text:p>
            <text:p text:style-name="P1">USDA: Четвёртая зона</text:p>
            <text:p text:style-name="P1">Цветение: <text:span text:style-name="T3">2</text:span></text:p>
            <text:p text:style-name="P2">Форма куста развалившаяся</text:p>
            <text:p text:style-name="P1"/>
            <text:p text:style-name="P1"/>
            <text:p text:style-name="P1"/>
            <text:p text:style-name="P6"/>
          </table:table-cell>
        </table:table-row>
        <table:table-row>
          <table:table-cell table:style-name="Таблица1.A2" office:value-type="string">
            <text:p text:style-name="P6"><text:s/><draw:frame draw:style-name="fr1" draw:name="Графический объект2" text:anchor-type="as-char" svg:width="8.467cm" svg:height="6.35cm" draw:z-index="1"><draw:image xlink:href="http://www.rosebook.ru/components/roses/images/pictures/medium/6736.jpg" xlink:type="simple" xlink:show="embed" xlink:actuate="onLoad"/></draw:frame> </text:p>
          </table:table-cell>
          <table:table-cell table:style-name="Таблица1.B2" office:value-type="string">
            <text:h text:style-name="P7" text:outline-level="3"><text:span text:style-name="T1">Perennial Blue </text:span><text:span text:style-name="T2">Рамблеры</text:span> </text:h>
            <text:p text:style-name="P1"/>
            <text:p text:style-name="P1">Цвет: пурпурно-фиолетовый</text:p>
            <text:p text:style-name="Standard">Кол-во цветков на стебле: 5-10</text:p>
            <text:p text:style-name="Standard">Аромат: 3</text:p>
            <text:p text:style-name="P4">Размер цветка: 3-4 см</text:p>
            <text:p text:style-name="Standard">Высота: 250-300 см</text:p>
            <text:p text:style-name="Standard">Ширина: 200 см</text:p>
            <text:p text:style-name="Standard">USDA: Шестая зона</text:p>
            <text:p text:style-name="Standard">цветение 2</text:p>
            <text:p text:style-name="Standard"/>
            <text:p text:style-name="P6"/>
          </table:table-cell>
        </table:table-row>
        <table:table-row>
          <table:table-cell table:style-name="Таблица1.A2" office:value-type="string">
            <text:p text:style-name="P6"><draw:frame draw:style-name="fr1" draw:name="Графический объект3" text:anchor-type="as-char" svg:width="8.361cm" svg:height="11.139cm" draw:z-index="2"><draw:image xlink:href="http://www.rosebook.ru/components/roses/images/pictures/medium/5591.jpg" xlink:type="simple" xlink:show="embed" xlink:actuate="onLoad"/></draw:frame> </text:p>
          </table:table-cell>
          <table:table-cell table:style-name="Таблица1.B2" office:value-type="string">
            <text:h text:style-name="P7" text:outline-level="3"><text:span text:style-name="T1">Scarlet Meillandecor </text:span><text:span text:style-name="T2">Шрабы</text:span> </text:h>
            <text:p text:style-name="P1"/>
            <text:p text:style-name="P1">Цвет: алый</text:p>
            <text:p text:style-name="Standard">Кол-во цветков на стебле: 5-10</text:p>
            <text:p text:style-name="Standard">Аромат: 1</text:p>
            <text:p text:style-name="P4">Размер цветка: 3-4 см</text:p>
            <text:p text:style-name="Standard">Среднее кол-во лепестков: 25</text:p>
            <text:p text:style-name="Standard">Высота: 90-140 см</text:p>
            <text:p text:style-name="Standard">Ширина: 150-185 см</text:p>
            <text:p text:style-name="Standard">USDA: Шестая зона</text:p>
            <text:p text:style-name="Standard">Цветение <text:s/>3</text:p>
            <text:p text:style-name="Standard">куст развалистый</text:p>
            <text:p text:style-name="P6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6"><draw:frame draw:style-name="fr1" draw:name="Графический объект4" text:anchor-type="as-char" svg:width="8.44cm" svg:height="9.155cm" draw:z-index="3"><draw:image xlink:href="http://www.rosebook.ru/components/roses/images/pictures/medium/57644.jpg" xlink:type="simple" xlink:show="embed" xlink:actuate="onLoad"/></draw:frame> </text:p>
          </table:table-cell>
          <table:table-cell table:style-name="Таблица1.B2" office:value-type="string">
            <text:h text:style-name="P7" text:outline-level="3"><text:span text:style-name="T1">Lavaglut <text:s/></text:span><text:span text:style-name="T2">Флорибунда</text:span> </text:h>
            <text:p text:style-name="P1"/>
            <text:p text:style-name="P1">Цвет: красный</text:p>
            <text:p text:style-name="Standard">Кол-во цветков на стебле: 5-10</text:p>
            <text:p text:style-name="Standard">Аромат: 1</text:p>
            <text:p text:style-name="Standard">Размер цветка: 6-7 см</text:p>
            <text:p text:style-name="Standard">Высота: 60-75 см</text:p>
            <text:p text:style-name="Standard">Ширина: 75 см</text:p>
            <text:p text:style-name="Standard">USDA: Пятая зона</text:p>
            <text:p text:style-name="Standard">Устойчивость к мучнистой росе: ++</text:p>
            <text:p text:style-name="P4">Устойчивость к черной пятнистости:++</text:p>
            <text:p text:style-name="P4">Устойчивость к дождю: 3</text:p>
            <text:p text:style-name="Standard"/>
            <text:p text:style-name="P4">Цветение: 2</text:p>
            <text:p text:style-name="P4">Куст: прямой</text:p>
            <text:p text:style-name="Standard"/>
            <text:p text:style-name="P6"/>
          </table:table-cell>
        </table:table-row>
        <table:table-row>
          <table:table-cell table:style-name="Таблица1.A2" office:value-type="string">
            <text:p text:style-name="P6"><draw:frame draw:style-name="fr1" draw:name="Графический объект5" text:anchor-type="as-char" svg:width="8.361cm" svg:height="11.139cm" draw:z-index="4"><draw:image xlink:href="http://www.rosebook.ru/components/roses/images/pictures/medium/7517.jpg" xlink:type="simple" xlink:show="embed" xlink:actuate="onLoad"/></draw:frame> </text:p>
          </table:table-cell>
          <table:table-cell table:style-name="Таблица1.B2" office:value-type="string">
            <text:h text:style-name="P7" text:outline-level="3"><text:span text:style-name="T1">Lavender Ice </text:span><text:span text:style-name="T2">Флорибунда</text:span> </text:h>
            <text:p text:style-name="P1">Цвет: сиреневый</text:p>
            <text:p text:style-name="Standard">Кол-во цветков на стебле: 3-5</text:p>
            <text:p text:style-name="Standard">Аромат: 2</text:p>
            <text:p text:style-name="P4">Размер цветка: 7-8 см</text:p>
            <text:p text:style-name="Standard">Высота: 70-90 см</text:p>
            <text:p text:style-name="Standard">Ширина: 60 см</text:p>
            <text:p text:style-name="Standard">USDA: <text:s/>Шестая зона</text:p>
            <text:p text:style-name="Standard">Устойчивость к мучнистой росе:+++</text:p>
            <text:p text:style-name="P4">Устойчивость к черной пятнистости:+++</text:p>
            <text:p text:style-name="P4">Устойчивость к дождю: 2</text:p>
            <text:p text:style-name="P4">Цветение: <text:s/>2</text:p>
            <text:p text:style-name="P4">Форма куста прямая</text:p>
            <text:p text:style-name="P1"/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6"><draw:frame draw:style-name="fr1" draw:name="Графический объект6" text:anchor-type="as-char" svg:width="8.467cm" svg:height="12.7cm" draw:z-index="5"><draw:image xlink:href="http://www.rosebook.ru/components/roses/images/pictures/medium/56582.jpg" xlink:type="simple" xlink:show="embed" xlink:actuate="onLoad"/></draw:frame> </text:p>
          </table:table-cell>
          <table:table-cell table:style-name="Таблица1.B2" office:value-type="string">
            <text:h text:style-name="P7" text:outline-level="3"><text:span text:style-name="T1">Aspirin Rose </text:span><text:span text:style-name="T2">Флорибунда</text:span> </text:h>
            <text:p text:style-name="P1">Цвет: белый</text:p>
            <text:p text:style-name="Standard">Кол-во цветков на стебле: 5-10</text:p>
            <text:p text:style-name="Standard">Аромат: 1</text:p>
            <text:p text:style-name="P4">Размер цветка: 7-8 см</text:p>
            <text:p text:style-name="Standard">Высота: 70-80 см</text:p>
            <text:p text:style-name="Standard">Ширина: 80 см</text:p>
            <text:p text:style-name="Standard">USDA: Пятая зона</text:p>
            <text:p text:style-name="Standard">Устойчивость к мучнистой росе: +++</text:p>
            <text:p text:style-name="P4">Устойчивость к черной пятнистости:+++</text:p>
            <text:p text:style-name="P4">Устойчивость к дождю: 3</text:p>
            <text:p text:style-name="P4">Цветение: 3</text:p>
            <text:p text:style-name="Standard">форма куста развалившаяся</text:p>
            <text:p text:style-name="P5"/>
            <text:p text:style-name="P6"/>
          </table:table-cell>
        </table:table-row>
        <table:table-row>
          <table:table-cell table:style-name="Таблица1.A2" office:value-type="string">
            <text:p text:style-name="P6"><draw:frame draw:style-name="fr1" draw:name="Графический объект7" text:anchor-type="as-char" svg:width="8.361cm" svg:height="11.139cm" draw:z-index="6"><draw:image xlink:href="http://www.rosebook.ru/components/roses/images/pictures/medium/144471.jpg" xlink:type="simple" xlink:show="embed" xlink:actuate="onLoad"/></draw:frame> </text:p>
          </table:table-cell>
          <table:table-cell table:style-name="Таблица1.B2" office:value-type="string">
            <text:h text:style-name="P7" text:outline-level="3"><text:span text:style-name="T1">Gloria Dei </text:span><text:span text:style-name="T2">Чайно-гибридные</text:span><text:span text:style-name="T1"> </text:span></text:h>
            <text:p text:style-name="P1"><text:span text:style-name="T1">Цвет: </text:span>желтый с розовым краем</text:p>
            <text:p text:style-name="Standard">Кол-во цветков на стебле: 1</text:p>
            <text:p text:style-name="Standard">Аромат: 2</text:p>
            <text:p text:style-name="P4">Размер цветка: 14-15 см</text:p>
            <text:p text:style-name="Standard">Высота: 100-150 см</text:p>
            <text:p text:style-name="Standard">Ширина: 125 см</text:p>
            <text:p text:style-name="Standard">USDA: Шестая зона</text:p>
            <text:p text:style-name="Standard">Устойчивость к мучнистой росе: ++</text:p>
            <text:p text:style-name="P4">Устойчивость к черной пятнистости: ++</text:p>
            <text:p text:style-name="P4">Устойчивость к дождю: 2</text:p>
            <text:p text:style-name="P4">Цветение: 2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</table:table-cell>
        </table:table-row>
      </table:table>
      <text:p text:style-name="P3"><text:span text:style-name="T1"/></text:p>
      <text:p text:style-name="P3"><text:span text:style-name="T1"/></text:p>
      <table:table table:name="Таблица2" table:style-name="Таблица2">
        <table:table-column table:style-name="Таблица2.A" table:number-columns-repeated="2"/>
        <text:soft-page-break/>
        <table:table-row>
          <table:table-cell table:style-name="Таблица2.A1" office:value-type="string">
            <text:p text:style-name="P6"><draw:frame draw:style-name="fr1" draw:name="Графический объект8" text:anchor-type="as-char" svg:width="8.467cm" svg:height="6.35cm" draw:z-index="7"><draw:image xlink:href="http://www.rosebook.ru/components/roses/images/pictures/medium/6873.jpg" xlink:type="simple" xlink:show="embed" xlink:actuate="onLoad"/></draw:frame> </text:p>
          </table:table-cell>
          <table:table-cell table:style-name="Таблица2.B1" office:value-type="string">
            <text:h text:style-name="P7" text:outline-level="3"><text:span text:style-name="T1">Purple Haze <text:s/></text:span><text:span text:style-name="T2">Почвопокровные</text:span> </text:h>
            <text:p text:style-name="P1">Цвет:пурпурный</text:p>
            <text:p text:style-name="Standard">Кол-во цветков на стебле: 3-5</text:p>
            <text:p text:style-name="Standard">Аромат: 1</text:p>
            <text:p text:style-name="P4">Размер цветка:5-6 см</text:p>
            <text:p text:style-name="Standard">Высота:60-70 см</text:p>
            <text:p text:style-name="Standard">Ширина:100 см</text:p>
            <text:p text:style-name="Standard">USDA:Пятая зона</text:p>
            <text:p text:style-name="Standard">Устойчивость к мучнистой росе:+++<text:span text:style-name="Strong_20_Emphasis"><text:span text:style-name="T4"> </text:span></text:span>Устойчивость к черной пятнистости:+++</text:p>
            <text:p text:style-name="P4">Устойчивость к дождю: 2</text:p>
            <text:p text:style-name="P4">Цветение: 2</text:p>
            <text:p text:style-name="Standard"/>
            <text:p text:style-name="P5"/>
            <text:p text:style-name="P6"/>
          </table:table-cell>
        </table:table-row>
        <table:table-row>
          <table:table-cell table:style-name="Таблица2.A2" office:value-type="string">
            <text:p text:style-name="P6"><text:s/><draw:frame draw:style-name="fr1" draw:name="Графический объект9" text:anchor-type="as-char" svg:width="8.467cm" svg:height="6.35cm" draw:z-index="8"><draw:image xlink:href="http://www.rosebook.ru/components/roses/images/pictures/medium/3678.jpg" xlink:type="simple" xlink:show="embed" xlink:actuate="onLoad"/></draw:frame> </text:p>
          </table:table-cell>
          <table:table-cell table:style-name="Таблица2.B2" office:value-type="string">
            <text:h text:style-name="P8" text:outline-level="3">Mandarin</text:h>
            <text:p text:style-name="P5"/>
          </table:table-cell>
        </table:table-row>
        <table:table-row>
          <table:table-cell table:style-name="Таблица2.A2" office:value-type="string">
            <text:p text:style-name="P6"><draw:frame draw:style-name="fr1" draw:name="Графический объект10" text:anchor-type="as-char" svg:width="8.467cm" svg:height="6.35cm" draw:z-index="9"><draw:image xlink:href="http://www.rosebook.ru/components/roses/images/pictures/medium/6377.jpg" xlink:type="simple" xlink:show="embed" xlink:actuate="onLoad"/></draw:frame> </text:p>
          </table:table-cell>
          <table:table-cell table:style-name="Таблица2.B2" office:value-type="string">
            <text:h text:style-name="P8" text:outline-level="3">Ingrid Bergman</text:h>
            <text:p text:style-name="P6"/>
          </table:table-cell>
        </table:table-row>
        <text:soft-page-break/>
        <table:table-row>
          <table:table-cell table:style-name="Таблица2.A2" office:value-type="string">
            <text:p text:style-name="P6"><draw:frame draw:style-name="fr1" draw:name="Графический объект11" text:anchor-type="as-char" svg:width="8.467cm" svg:height="11.298cm" draw:z-index="10"><draw:image xlink:href="http://www.rosebook.ru/components/roses/images/pictures/medium/43554.jpg" xlink:type="simple" xlink:show="embed" xlink:actuate="onLoad"/></draw:frame> </text:p>
          </table:table-cell>
          <table:table-cell table:style-name="Таблица2.B2" office:value-type="string">
            <text:h text:style-name="P8" text:outline-level="3">Double Delight</text:h>
            <text:p text:style-name="P6"/>
          </table:table-cell>
        </table:table-row>
        <table:table-row>
          <table:table-cell table:style-name="Таблица2.A2" office:value-type="string">
            <text:p text:style-name="P6"><draw:frame draw:style-name="fr1" draw:name="Графический объект12" text:anchor-type="as-char" svg:width="8.387cm" svg:height="7.911cm" draw:z-index="11"><draw:image xlink:href="http://www.rosebook.ru/components/roses/images/pictures/medium/59406.jpg" xlink:type="simple" xlink:show="embed" xlink:actuate="onLoad"/></draw:frame> </text:p>
          </table:table-cell>
          <table:table-cell table:style-name="Таблица2.B2" office:value-type="string">
            <text:h text:style-name="P8" text:outline-level="3">Folklore</text:h>
            <text:p text:style-name="P6"/>
          </table:table-cell>
        </table:table-row>
        <table:table-row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6"/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Helvetica" svg:font-family="Helvetica, 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2cm" fo:margin-left="1.79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user</meta:initial-creator>
    <meta:creation-date>2015-09-22T15:47:38.02</meta:creation-date>
    <dc:date>2015-09-22T16:54:42.52</dc:date>
    <dc:creator>user user</dc:creator>
    <meta:editing-duration>PT1H7M1S</meta:editing-duration>
    <meta:editing-cycles>16</meta:editing-cycles>
    <meta:generator>OpenOffice/4.1.1$Win32 OpenOffice.org_project/411m6$Build-9775</meta:generator>
    <meta:document-statistic meta:table-count="2" meta:image-count="12" meta:object-count="0" meta:page-count="5" meta:paragraph-count="106" meta:word-count="293" meta:character-count="1902"/>
  </office:meta>
</office:document-meta>
</file>