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AB1C30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.895cm" svg:height="10.335cm" draw:z-index="0"><draw:image xlink:href="Pictures/100000000000078000000438AB1C306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3T13:34:52.20</meta:creation-date>
    <dc:date>2016-04-03T13:36:28.34</dc:date>
    <meta:editing-duration>PT1M36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0" meta:word-count="0" meta:character-count="0"/>
  </office:meta>
</office:document-meta>
</file>