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DE38FBC57FE84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1.471cm" svg:y="2.201cm" svg:width="20.472cm" svg:height="11.515cm" draw:z-index="0"><draw:image xlink:href="Pictures/1000000000000780000004383DE38FBC57FE84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21:27.186000000</meta:creation-date>
    <dc:date>2016-04-06T09:24:03.587000000</dc:date>
    <meta:editing-duration>PT2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