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/>
      <style:text-properties style:font-name="Arial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en" fo:country="US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Юбка <text:span text:style-name="T2">из вискозы </text:span>длинная</text:p>
      <text:p text:style-name="P8"/>
      <text:p text:style-name="P5"/>
      <text:p text:style-name="P9">Юбка <text:span text:style-name="T2">из вискозы </text:span>длинная <text:span text:style-name="T2">красная</text:span></text:p>
      <text:p text:style-name="P9"><text:span text:style-name="T2"/></text:p>
      <text:p text:style-name="P10"><text:span text:style-name="T7">Артикул:</text:span><text:span text:style-name="T8"> Ю8</text:span><text:span text:style-name="T4">К</text:span><text:span text:style-name="T8"> </text:span></text:p>
      <text:p text:style-name="P10"><text:span text:style-name="T7">Материал:</text:span><text:span text:style-name="T8"> </text:span><text:span text:style-name="T4">90% вискоза, 10% эластан</text:span></text:p>
      <text:p text:style-name="P10"><text:span text:style-name="T7">Цвет:</text:span><text:span text:style-name="T8"> </text:span><text:span text:style-name="T4">красный</text:span></text:p>
      <text:p text:style-name="P10"><text:span text:style-name="T7">Размер:</text:span><text:span text:style-name="T8"> 42-44, 46-48, 50-52</text:span></text:p>
      <text:p text:style-name="P10"><text:span text:style-name="T7">Правила ухода за изделием:</text:span><text:span text:style-name="T8"> ручная стирка при </text:span><text:span text:style-name="T6">t</text:span><text:span text:style-name="T8"> 30°.</text:span></text:p>
      <text:p text:style-name="P10"><text:span text:style-name="T7">Дополнительная информация: </text:span><text:span text:style-name="T3">Юбка длинная из струящегося вискозного полотна, с <text:s/>присборенным эластичным поясом. <text:s/>Длина юбки - <text:s/>98 см. </text:span></text:p>
      <text:p text:style-name="P10"><text:span text:style-name="T5">Простой крой, у</text:span><text:span text:style-name="T1">ниверсальная </text:span><text:span text:style-name="T5">посадка</text:span><text:span text:style-name="T1">, подходит для любого типа фигуры. </text:span></text:p>
      <text:p text:style-name="P11">Возможна небольшая усадка после стирки. </text:p>
      <text:p text:style-name="P12">Корректировать длину изделия рекомендуем после первой стирки.</text:p>
      <text:p text:style-name="P6"/>
      <text:p text:style-name="P4"/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34S</meta:editing-duration>
    <meta:editing-cycles>6</meta:editing-cycles>
    <meta:generator>OpenOffice.org/3.4.1$Win32 OpenOffice.org_project/341m1$Build-9593</meta:generator>
    <dc:date>2014-07-28T15:21:29</dc:date>
    <meta:document-statistic meta:table-count="0" meta:image-count="0" meta:object-count="0" meta:page-count="1" meta:paragraph-count="11" meta:word-count="69" meta:character-count="495"/>
    <meta:user-defined meta:name="Info 1"/>
    <meta:user-defined meta:name="Info 2"/>
    <meta:user-defined meta:name="Info 3"/>
    <meta:user-defined meta:name="Info 4"/>
  </office:meta>
</office:document-meta>
</file>