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брый день!*rose* </text:p>
      <text:p text:style-name="P1">Предлагаю закупку качественных, натуральных и стойких ароматов RA GROUP Int (пр-во Германия, Франция). Это не подделка, не копия, это те же самые ароматы в натуральных составах!!! орг. 13% только для Вас девочки перед праздничком!!!</text:p>
      <text:p text:style-name="P1">*good* <text:s/>https://www.nn.ru/community/sp/main/sbor_do_2402_org_13_predlagayu_zakupku_kachestvennykh_naturalnykh_i_stoykikh_aromatov_ra_group_int_pr-vo_germaniya_frantsiya_eto_ne_poddelka_ne_kopiya_eto_te_zhe_samye_aromaty_v_naturalnykh_sostavakh.html</text:p>
      <text:p text:style-name="P1">Монастырская аптека. Натуральные масла, капли для глаз и носа, мази и экстракты. Дары природы для Вашего здоровья!</text:p>
      <text:p text:style-name="P1">*good* https://www.nn.ru/community/sp/main/sbor_zakazov_do_0603_monastyrskaya_apteka_naturalnye_masla_kapli_dlya_glaz_i_nosa_mazi_i_ekstrakty_dary_prirody_dlya_vashego_zdorovya.html</text:p>
      <text:p text:style-name="P1"><text:s/>Приятного выбора!!!*thank-you*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14S</meta:editing-duration>
    <meta:editing-cycles>4</meta:editing-cycles>
    <meta:generator>OpenOffice/4.1.3$Win32 OpenOffice.org_project/413m1$Build-9783</meta:generator>
    <dc:date>2019-02-21T16:05:05.96</dc:date>
    <meta:document-statistic meta:table-count="0" meta:image-count="0" meta:object-count="0" meta:page-count="1" meta:paragraph-count="6" meta:word-count="59" meta:character-count="826"/>
    <meta:user-defined meta:name="Info 1"/>
    <meta:user-defined meta:name="Info 2"/>
    <meta:user-defined meta:name="Info 3"/>
    <meta:user-defined meta:name="Info 4"/>
  </office:meta>
</office:document-meta>
</file>