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margin-top="0.101cm" fo:margin-bottom="0.101cm"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margin-top="0.101cm" fo:margin-bottom="0.101cm" fo:text-align="center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  <table:table-cell table:style-name="Таблица1.B1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</table:table-row>
        <table:table-row>
          <table:table-cell table:style-name="Таблица1.A2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  <table:table-cell table:style-name="Таблица1.B2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</table:table-row>
        <table:table-row>
          <table:table-cell table:style-name="Таблица1.A2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  <table:table-cell table:style-name="Таблица1.B2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</table:table-row>
        <table:table-row>
          <table:table-cell table:style-name="Таблица1.A2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  <table:table-cell table:style-name="Таблица1.B2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</table:table-row>
        <table:table-row>
          <table:table-cell table:style-name="Таблица1.A2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  <table:table-cell table:style-name="Таблица1.B2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</table:table-row>
        <table:table-row>
          <table:table-cell table:style-name="Таблица1.A2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  <table:table-cell table:style-name="Таблица1.B2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</table:table-row>
        <table:table-row>
          <table:table-cell table:style-name="Таблица1.A2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  <table:table-cell table:style-name="Таблица1.B2" office:value-type="string">
            <text:p text:style-name="P2">Закупка «Вундеркинд с пеленок — развитие малышей по методике Глена Домана. Карточки. Книги-пазлы. Подарочные наборы.» <text:span text:style-name="T3">Организатор </text:span><text:span text:style-name="T2">AnnaS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1T11:24:59.17</meta:creation-date>
    <meta:document-statistic meta:table-count="1" meta:image-count="0" meta:object-count="0" meta:page-count="1" meta:paragraph-count="14" meta:word-count="238" meta:character-count="1904"/>
    <dc:date>2019-09-21T11:29:10.41</dc:date>
    <meta:editing-duration>PT4M12S</meta:editing-duration>
    <meta:editing-cycles>1</meta:editing-cycles>
    <meta:generator>OpenOffice/4.0.1$Win32 OpenOffice.org_project/401m5$Build-9714</meta:generator>
  </office:meta>
</office:document-meta>
</file>