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Bookman Old Style1" svg:font-family="'Bookman Old Style'" style:font-family-generic="roma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man Old Style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Bookman Old Style" fo:font-size="15pt" style:font-size-asian="15pt" style:font-size-complex="15pt"/>
    </style:style>
    <style:style style:name="P3" style:family="paragraph" style:parent-style-name="Standard">
      <style:paragraph-properties fo:line-height="150%"/>
      <style:text-properties fo:font-size="15pt" style:font-size-asian="15pt" style:font-size-complex="15pt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style:font-name="Bookman Old Style" fo:font-size="15pt" fo:language="en" fo:country="US" style:font-name-asian="Bookman Old Style1" style:font-size-asian="15pt" style:font-name-complex="Bookman Old Style1" style:font-size-complex="15pt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style:font-name="Bookman Old Style" fo:font-size="15pt" fo:language="en" fo:country="US" fo:font-weight="normal" style:font-name-asian="Bookman Old Style1" style:font-size-asian="15pt" style:font-weight-asian="normal" style:font-name-complex="Bookman Old Style1" style:font-size-complex="15pt" style:font-weight-complex="normal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style:font-name="Bookman Old Style" fo:font-size="15pt" fo:language="ru" fo:country="RU" style:font-name-asian="Bookman Old Style1" style:font-size-asian="15pt" style:font-name-complex="Bookman Old Style1" style:font-size-complex="15pt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style:font-name="Bookman Old Style" fo:font-size="15pt" fo:language="ru" fo:country="RU" fo:font-weight="normal" style:font-name-asian="Bookman Old Style1" style:font-size-asian="15pt" style:font-weight-asian="normal" style:font-name-complex="Bookman Old Style1" style:font-size-complex="15pt" style:font-weight-complex="normal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style:font-name="Bookman Old Style1" fo:font-size="15pt" fo:language="en" fo:country="US" style:font-name-asian="Bookman Old Style1" style:font-size-asian="15pt" style:font-name-complex="Bookman Old Style1" style:font-size-complex="15pt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style:font-name="Bookman Old Style1" fo:font-size="15pt" fo:language="en" fo:country="US" fo:font-weight="normal" style:font-name-asian="Bookman Old Style1" style:font-size-asian="15pt" style:font-weight-asian="normal" style:font-name-complex="Bookman Old Style1" style:font-size-complex="15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style:font-name="Bookman Old Style1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Х О Й И </text:p>
      <text:p text:style-name="P1"/>
      <text:list xml:id="list1485638509382004431" text:style-name="L1">
        <text:list-header>
          <text:p text:style-name="P4"/>
        </text:list-header>
        <text:list-item>
          <text:p text:style-name="P4"><text:s text:c="7"/>Archboldiana <text:s/>Pink</text:p>
        </text:list-item>
        <text:list-item>
          <text:p text:style-name="P4"><text:s text:c="7"/><text:span text:style-name="T3">Australis</text:span></text:p>
        </text:list-item>
        <text:list-item>
          <text:p text:style-name="P8"><text:s text:c="7"/>Australis Lisa</text:p>
        </text:list-item>
        <text:list-item>
          <text:p text:style-name="P4"><text:span text:style-name="T3"><text:s text:c="7"/></text:span>Acuta <text:s/>Splash <text:s/>EPC–<text:span text:style-name="T4">997</text:span></text:p>
        </text:list-item>
        <text:list-item>
          <text:p text:style-name="P6"><text:s text:c="7"/>Bella <text:s/>Louis <text:s/>Buis</text:p>
        </text:list-item>
        <text:list-item>
          <text:p text:style-name="P4"><text:s text:c="7"/>Bella</text:p>
        </text:list-item>
        <text:list-item>
          <text:p text:style-name="P6"><text:s text:c="7"/>Bilobata</text:p>
        </text:list-item>
        <text:list-item>
          <text:p text:style-name="P4"><text:span text:style-name="T4"><text:s text:c="7"/></text:span><text:span text:style-name="T2">sp. Borneo Gunung Gading</text:span> <text:s/>(EPC-475)</text:p>
        </text:list-item>
        <text:list-item>
          <text:p text:style-name="P4"><text:s text:c="7"/>Buotii</text:p>
        </text:list-item>
        <text:list-item>
          <text:p text:style-name="P4">Curtisi</text:p>
        </text:list-item>
        <text:list-item>
          <text:p text:style-name="P4">Carnosa <text:s/>Krimson <text:s/>Queen</text:p>
        </text:list-item>
        <text:list-item>
          <text:p text:style-name="P4">Carnosa <text:s/>Stardust</text:p>
        </text:list-item>
        <text:list-item>
          <text:p text:style-name="P4">Carnosa Exotica Tricolor</text:p>
        </text:list-item>
        <text:list-item>
          <text:p text:style-name="P4">Carnosa Grey Ghost</text:p>
        </text:list-item>
        <text:list-item>
          <text:p text:style-name="P4">Campanulata</text:p>
        </text:list-item>
        <text:list-item>
          <text:p text:style-name="P4">Compacta</text:p>
        </text:list-item>
        <text:list-item>
          <text:p text:style-name="P4">Callistophylla (UT 158)</text:p>
        </text:list-item>
        <text:list-item>
          <text:p text:style-name="P8">Davidcumingii <text:s text:c="2"/></text:p>
        </text:list-item>
        <text:list-item>
          <text:p text:style-name="P8">Deykei</text:p>
        </text:list-item>
        <text:list-item>
          <text:p text:style-name="P4">Erythrina Bajo</text:p>
        </text:list-item>
        <text:list-item>
          <text:p text:style-name="P4">Finlaysonii <text:s/>Long <text:s/>Leaves</text:p>
        </text:list-item>
        <text:list-item>
          <text:p text:style-name="P4">Finlaysonii <text:s/>Big</text:p>
        </text:list-item>
        <text:list-item>
          <text:p text:style-name="P4">Finlaysonii <text:s/>Dark <text:s/>Long</text:p>
        </text:list-item>
        <text:list-item>
          <text:p text:style-name="P4">Goldstar</text:p>
        </text:list-item>
        <text:list-item>
          <text:p text:style-name="P4"><text:soft-page-break/>Globulosa</text:p>
        </text:list-item>
        <text:list-item>
          <text:p text:style-name="P4">Gracilis <text:span text:style-name="T5">(ЖДУ ОТ </text:span><text:span text:style-name="T6">MALU</text:span><text:span text:style-name="T5">)</text:span></text:p>
        </text:list-item>
        <text:list-item>
          <text:p text:style-name="P5">Kenejiana <text:s/>Variegata</text:p>
        </text:list-item>
        <text:list-item>
          <text:p text:style-name="P7">Kerrii Splash</text:p>
        </text:list-item>
        <text:list-item>
          <text:p text:style-name="P4">Lacunose</text:p>
        </text:list-item>
        <text:list-item>
          <text:p text:style-name="P4">Lacunose Eskimo</text:p>
        </text:list-item>
        <text:list-item>
          <text:p text:style-name="P8">Linearis</text:p>
        </text:list-item>
        <text:list-item>
          <text:p text:style-name="P8">Lobbii Cream</text:p>
        </text:list-item>
        <text:list-item>
          <text:p text:style-name="P8">Lockie</text:p>
        </text:list-item>
        <text:list-item>
          <text:p text:style-name="P4">Multiflora</text:p>
        </text:list-item>
        <text:list-item>
          <text:p text:style-name="P4">Macgillivrayi</text:p>
        </text:list-item>
        <text:list-item>
          <text:p text:style-name="P4">Motoskei</text:p>
        </text:list-item>
        <text:list-item>
          <text:p text:style-name="P4"><text:span text:style-name="T2">cv. Mathilde</text:span> </text:p>
        </text:list-item>
        <text:list-item>
          <text:p text:style-name="P4">Mirabilis</text:p>
        </text:list-item>
        <text:list-item>
          <text:p text:style-name="P4">Mirabilis Clone A</text:p>
        </text:list-item>
        <text:list-item>
          <text:p text:style-name="P4">Macrophylla Splash</text:p>
        </text:list-item>
        <text:list-item>
          <text:p text:style-name="P4">Macrophylla Albomarginata</text:p>
        </text:list-item>
        <text:list-item>
          <text:p text:style-name="P6"><text:span text:style-name="T1">M</text:span>acrophylla <text:span text:style-name="T1">P</text:span>ot of <text:span text:style-name="T1">G</text:span>old</text:p>
        </text:list-item>
        <text:list-item>
          <text:p text:style-name="P8">Minibelle</text:p>
        </text:list-item>
        <text:list-item>
          <text:p text:style-name="P8">Obovata</text:p>
        </text:list-item>
        <text:list-item>
          <text:p text:style-name="P8">Obovata Variegata</text:p>
        </text:list-item>
        <text:list-item>
          <text:p text:style-name="P4">Ovalifolia</text:p>
        </text:list-item>
        <text:list-item>
          <text:p text:style-name="P8">Obscura <text:s/>White <text:s/>Fragrans</text:p>
        </text:list-item>
        <text:list-item>
          <text:p text:style-name="P4">Pubicalyx <text:s/>Silver <text:s/>Pink</text:p>
        </text:list-item>
        <text:list-item>
          <text:p text:style-name="P4">Pubicalyx <text:s/>Splash</text:p>
        </text:list-item>
        <text:list-item>
          <text:p text:style-name="P4">Pubicalyx Black Dragon</text:p>
        </text:list-item>
        <text:list-item>
          <text:p text:style-name="P4">Pubicalyx White Dragon<text:span text:style-name="T4"> </text:span>= (Celata)</text:p>
        </text:list-item>
        <text:list-item>
          <text:p text:style-name="P4"><text:soft-page-break/>Pubicalyx Royal Hawaiian Purple <text:span text:style-name="T5">(ЖДУ ОТ </text:span><text:span text:style-name="T6">MALU</text:span><text:span text:style-name="T5">)</text:span></text:p>
        </text:list-item>
        <text:list-item>
          <text:p text:style-name="P5">Pubicalyx cv. Chimera</text:p>
        </text:list-item>
        <text:list-item>
          <text:p text:style-name="P5">Parviflora Splash</text:p>
        </text:list-item>
        <text:list-item>
          <text:p text:style-name="P5">Rosita</text:p>
        </text:list-item>
        <text:list-item>
          <text:p text:style-name="P9">cv. <text:s/>Sunrise</text:p>
        </text:list-item>
        <text:list-item>
          <text:p text:style-name="P5">Sigillatis</text:p>
        </text:list-item>
        <text:list-item>
          <text:p text:style-name="P5">Tomataensis</text:p>
        </text:list-item>
        <text:list-item>
          <text:p text:style-name="P4">Verticillata<text:span text:style-name="T3"> </text:span></text:p>
        </text:list-item>
        <text:list-item>
          <text:p text:style-name="P4">Waymaniae</text:p>
        </text:list-item>
      </text:list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Bookman Old Style1" svg:font-family="'Bookman Old Style'" style:font-family-generic="roma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RTF_5f_Num_20_2_20_1" style:display-name="RTF_Num 2 1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20T15:24:05.64</meta:creation-date>
    <dc:date>2022-04-26T09:18:09.45</dc:date>
    <meta:editing-duration>PT23H45M23S</meta:editing-duration>
    <meta:editing-cycles>13</meta:editing-cycles>
    <meta:generator>OpenOffice/4.1.10$Win32 OpenOffice.org_project/4110m2$Build-9807</meta:generator>
    <meta:document-statistic meta:table-count="0" meta:image-count="0" meta:object-count="0" meta:page-count="3" meta:paragraph-count="61" meta:word-count="186" meta:character-count="1171"/>
  </office:meta>
</office:document-meta>
</file>