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T1" style:family="text">
      <style:text-properties fo:font-style="italic" fo:font-weight="bold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авила питания</text:span></text:p>
      <text:p text:style-name="Standard"><text:span text:style-name="T2"/></text:p>
      <text:p text:style-name="Standard"><text:span text:style-name="T2">Присоединяемся все, кто желает достичь результатов, естественно. приложив к этому процессу некоторые усилия. Легко не будет! Поверьте нам! мы через трудности тоже проходили! Главное твердо решится на это! <text:line-break/>Что мы делаем на протяжении всего этапа? <text:line-break/>Взвешиваемся. Каждый день с утра. <text:line-break/>Едим. Акцентирую внимание, едим!!! НЕ ГОЛОДАЕМ!!! Ужин обязателен и до 18-00( испытано)!!! <text:line-break/>Пьём воду. много воды. примерно 2.5 литра. не чай, а именно воду и никаких газировок!!! <text:line-break/>Что едим - правильные продукты. Стараемся готовить на пару, отваривать, тушить! <text:line-break/>Исключаем – острое, соленое, копченое, жареное, жирное, сдобу, сладости!!! <text:line-break/>Майонез нельзя! Полуфабрикаты, в том числе колбасу и сосиски – нельзя! <text:line-break/>Сахар – нельзя! Исключение - в кофе с утра, и то нежелательно!!! <text:line-break/>Стараемся в один прием пищи не смешивать белки и углеводы (пример – если захотелось картошки, едим с овощным салатом, если захотелось макарон - едим с овощным соусом, если захотелось мяса – едим с овощами, свежими или тушеными.) <text:line-break/>Если захотелось сладкого или других вредностей – не едим!!!! Или едим крайне мало и в отдельный прием пищи!!! Лучше на завтрак, но это желательно делать после полной адаптации к процессу худения))) <text:line-break/>Строим рацион по принципу - ½ рациона – овощи и фрукты, ¼ - мясо, ¼ крупы и картофель. <text:line-break/>Алкоголь – ограничиваем или урезаем до минимума. <text:line-break/>Обязательно – физическая нагрузка. Прогулки, если есть возможность – тренажерный зал, если нет – занимаемся дома! <text:line-break/>Экстремизм не приветствуется! Яблоко и кефир – это не ужин! Разгрузочные дни – постепенно и не чаще 1 раза в неделю! Физическая нагрузка – умеренная!! <text:line-break/>Новичкам. Старайтесь строить свой рацион по принципу постепенности. Не нужно жестких ограничений – они ведут к срывам. Не нужно разгрузочных дней – они ведут к срывам. Старайтесь питаться так, как вы могли бы питаться всю жизнь – без строгих ограничений, тем не менее правильными продуктами. Устраивайте перекусы, в день лучше делать 5-6 приемов пищи. <text:line-break/>Мы не используем НИКАКИХ препаратов, ни слабительных, ни мочегонных, ни любых других, которые способствуют снижению веса! Это строго!!! <text:line-break/>Девочки с маленькими детками, находящимися на ГВ!! Питание не должно идти в ущерб грудному вскармливанию!!! <text:line-break/>ВСЕМ!!! У нас круговая порука. Все следят за всеми. <text:line-break/>НАши достижения: <text:line-break/></text:span><text:a xlink:type="simple" xlink:href="http://www.nn.ru/community/user/my_baby/?do=read&amp;thread=1665103&amp;topic_id=35289373&amp;archive=1&amp;Keywords=%D0%C1%CC%C5%D2%CD%CF" office:target-frame-name="_blank" xlink:show="new"><text:span text:style-name="T2">www.nn.ru/community/user/my_...1%CC%C5%D2%CD%C</text:span></text:a><text:span text:style-name="T2"> <text:line-break/>еще: <text:line-break/></text:span><text:a xlink:type="simple" xlink:href="http://www.nn.ru/community/user/stroinost/?do=read&amp;thread=1768253&amp;topic_id=37473909" office:target-frame-name="_blank" xlink:show="new"><text:span text:style-name="T2">www.nn.ru/community/user/stroinost/?do=read&amp;thread=1768253&amp;topic_id=37473909</text:span></text:a><text:span text:style-name="T2"> <text:line-break/>еще: <text:line-break/></text:span><text:a xlink:type="simple" xlink:href="http://www.nn.ru/community/user/stroinost/?do=read&amp;thread=1744805&amp;topic_id=37101858" office:target-frame-name="_blank" xlink:show="new"><text:span text:style-name="T2">www.nn.ru/community/user/stroinost/?do=read&amp;thread=1744805&amp;topic_id=37101858</text:span></text:a><text:span text:style-name="T2"> <text:line-break/><text:line-break/>Новенькие, которые воодушевились нашими результатами!! Еще раз повторю! У нас нет волшебства, похудение это ежедневная и трудная работа над собой!!! Многие, кто начинал с нами первый этап, а так же присоединялся к нам по ходу – пропали без вести!!))) Принимайте критику, прислушивайтесь к советам, изучайте специальную литературу и публикации в интернете!!!)))Будет трудно, НО Не бросайте начатое!!!! ) <text:line-break/>Вместе у нас все получится!!))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dc:date>2011-10-07T08:33:21</dc:date>
    <meta:editing-cycles>1</meta:editing-cycles>
    <meta:editing-duration>PT10M2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2" meta:word-count="416" meta:character-count="2931"/>
  </office:meta>
</office:document-meta>
</file>