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/>
    <style:font-face style:name="OpenSymbol" svg:font-family="OpenSymbo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7.514cm" table:align="left" style:writing-mode="lr-tb"/>
    </style:style>
    <style:style style:name="Таблица2.A" style:family="table-column">
      <style:table-column-properties style:column-width="8.89cm"/>
    </style:style>
    <style:style style:name="Таблица2.B" style:family="table-column">
      <style:table-column-properties style:column-width="8.624cm"/>
    </style:style>
    <style:style style:name="Таблица2.1" style:family="table-row">
      <style:table-row-properties style:min-row-height="3.771cm"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 fo:break-before="page"/>
      <style:text-properties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fo:margin-left="8.89cm" fo:margin-right="0cm" fo:text-align="center" style:justify-single-word="false" fo:text-indent="-8.89cm" style:auto-text-indent="false"/>
      <style:text-properties fo:font-size="11pt" fo:font-style="normal" fo:font-weight="bold" style:font-size-asian="11pt" style:font-style-asian="normal" style:font-weight-asian="bold" style:font-size-complex="11pt" style:font-weight-complex="bold"/>
    </style:style>
    <style:style style:name="P4" style:family="paragraph" style:parent-style-name="Standard">
      <style:paragraph-properties fo:margin-left="8.89cm" fo:margin-right="0cm" fo:text-align="center" style:justify-single-word="false" fo:text-indent="-8.89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true">
        <style:tab-stops>
          <style:tab-stop style:position="0.026cm"/>
          <style:tab-stop style:position="0.053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 fo:break-before="page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text-properties fo:font-size="11pt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14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15" style:family="paragraph" style:parent-style-name="Standard">
      <style:paragraph-properties fo:text-align="start" style:justify-single-word="false">
        <style:tab-stops>
          <style:tab-stop style:position="0.026cm"/>
          <style:tab-stop style:position="0.053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margin-left="8.89cm" fo:margin-right="0cm" fo:text-align="center" style:justify-single-word="false" fo:text-indent="-8.89cm" style:auto-text-indent="false"/>
      <style:text-properties fo:font-size="11pt" fo:font-style="normal" fo:font-weight="bold" style:font-size-asian="11pt" style:font-style-asian="normal" style:font-weight-asian="bold" style:font-size-complex="11pt" style:font-weight-complex="bold"/>
    </style:style>
    <style:style style:name="P17" style:family="paragraph" style:parent-style-name="Standard">
      <style:paragraph-properties fo:margin-left="8.89cm" fo:margin-right="0cm" fo:text-align="center" style:justify-single-word="false" fo:text-indent="-8.89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margin-left="8.89cm" fo:margin-right="0cm" fo:text-align="justify" style:justify-single-word="false" fo:text-indent="-8.89cm" style:auto-text-indent="false"/>
    </style:style>
    <style:style style:name="P19" style:family="paragraph" style:parent-style-name="Standard">
      <style:paragraph-properties fo:margin-left="8.89cm" fo:margin-right="0cm" fo:text-align="center" style:justify-single-word="false" fo:text-indent="-8.89cm" style:auto-text-indent="false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true">
        <style:tab-stops>
          <style:tab-stop style:position="0.026cm"/>
          <style:tab-stop style:position="0.053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21" style:family="paragraph" style:parent-style-name="Text_20_body">
      <style:text-properties fo:font-weight="bold" style:font-weight-asian="bold"/>
    </style:style>
    <style:style style:name="P2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23" style:family="paragraph" style:parent-style-name="Standard">
      <style:text-properties fo:font-size="11pt" style:font-size-asian="11pt" style:font-size-complex="11pt"/>
    </style:style>
    <style:style style:name="P24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25" style:family="paragraph" style:parent-style-name="Standard">
      <style:paragraph-properties fo:margin-left="8.89cm" fo:margin-right="0cm" fo:text-align="center" style:justify-single-word="false" fo:text-indent="-8.89cm" style:auto-text-indent="false"/>
      <style:text-properties fo:font-size="11pt" fo:font-style="normal" fo:font-weight="bold" style:font-size-asian="11pt" style:font-style-asian="normal" style:font-weight-asian="bold" style:font-size-complex="11pt" style:font-weight-complex="bold"/>
    </style:style>
    <style:style style:name="P26" style:family="paragraph" style:parent-style-name="Standard">
      <style:paragraph-properties fo:margin-left="8.89cm" fo:margin-right="0cm" fo:text-align="center" style:justify-single-word="false" fo:text-indent="-8.89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margin-left="0cm" fo:margin-right="0cm" fo:text-align="start" style:justify-single-word="false" fo:text-indent="0cm" style:auto-text-indent="true">
        <style:tab-stops>
          <style:tab-stop style:position="0.026cm"/>
          <style:tab-stop style:position="0.053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text-align="center" style:justify-single-word="false" fo:break-before="page"/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style:text-underline-style="solid" style:text-underline-width="auto" style:text-underline-color="font-color" style:font-weight-complex="bold"/>
    </style:style>
    <style:style style:name="T2" style:family="text">
      <style:text-properties style:font-weight-complex="bold"/>
    </style:style>
    <style:style style:name="T3" style:family="text">
      <style:text-properties fo:font-style="normal" style:font-style-asian="normal"/>
    </style:style>
    <style:style style:name="T4" style:family="text">
      <style:text-properties fo:font-size="11pt" fo:font-weight="normal" style:font-size-asian="11pt" style:font-weight-asian="normal" style:font-size-complex="11pt" style:font-weight-complex="normal"/>
    </style:style>
    <style:style style:name="T5" style:family="text">
      <style:text-properties style:text-underline-style="solid" style:text-underline-width="auto" style:text-underline-color="font-color" style:font-weight-complex="bold"/>
    </style:style>
    <style:style style:name="T6" style:family="text">
      <style:text-properties style:font-weight-complex="bold"/>
    </style:style>
    <style:style style:name="T7" style:family="text">
      <style:text-properties fo:font-style="normal" style:font-style-asian="normal"/>
    </style:style>
    <style:style style:name="T8" style:family="text">
      <style:text-properties fo:font-style="normal" fo:font-weight="bold" style:font-style-asian="normal" style:font-weight-asian="bold" style:font-weight-complex="bold"/>
    </style:style>
    <style:style style:name="T9" style:family="text">
      <style:text-properties fo:font-size="11pt" fo:font-weight="normal" style:font-size-asian="11pt" style:font-weight-asian="normal" style:font-size-complex="11pt" style:font-weight-complex="normal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fo:font-weight="bold" style:font-size-asian="11pt" style:font-weight-asian="bold" style:font-size-complex="11pt"/>
    </style:style>
    <style:style style:name="T12" style:family="text">
      <style:text-properties fo:language="en" fo:country="US"/>
    </style:style>
    <style:style style:name="T13" style:family="text">
      <style:text-properties fo:language="ru" fo:country="RU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tracked-changes>
        <text:changed-region text:id="ct94506072">
          <text:deletion>
            <office:change-info>
              <dc:creator>Неизвестный автор</dc:creator>
              <dc:date>2009-01-19T15:51:00</dc:date>
            </office:change-info>
            <text:p text:style-name="P1">1</text:p>
          </text:deletion>
        </text:changed-region>
        <text:changed-region text:id="ct94506216">
          <text:insertion>
            <office:change-info>
              <dc:creator>Неизвестный автор</dc:creator>
              <dc:date>2009-01-19T15:51:00</dc:date>
            </office:change-info>
          </text:insertion>
        </text:changed-region>
        <text:changed-region text:id="ct94506688">
          <text:deletion>
            <office:change-info>
              <dc:creator>Неизвестный автор</dc:creator>
              <dc:date>2009-01-19T15:52:00</dc:date>
            </office:change-info>
            <text:p text:style-name="P2"><text:span text:style-name="T1">__</text:span></text:p>
          </text:deletion>
        </text:changed-region>
        <text:changed-region text:id="ct94506976">
          <text:insertion>
            <office:change-info>
              <dc:creator>Неизвестный автор</dc:creator>
              <dc:date>2009-01-19T15:52:00</dc:date>
            </office:change-info>
          </text:insertion>
        </text:changed-region>
        <text:changed-region text:id="ct94507264">
          <text:insertion>
            <office:change-info>
              <dc:creator>Неизвестный автор</dc:creator>
              <dc:date>2009-01-19T15:51:00</dc:date>
            </office:change-info>
          </text:insertion>
        </text:changed-region>
        <text:changed-region text:id="ct94507408">
          <text:deletion>
            <office:change-info>
              <dc:creator>Неизвестный автор</dc:creator>
              <dc:date>2009-01-19T15:51:00</dc:date>
            </office:change-info>
            <text:p text:style-name="P2"><text:span text:style-name="T1">____________</text:span></text:p>
          </text:deletion>
        </text:changed-region>
        <text:changed-region text:id="ct94507872">
          <text:insertion>
            <office:change-info>
              <dc:creator>Неизвестный автор</dc:creator>
              <dc:date>2009-01-19T15:51:00</dc:date>
            </office:change-info>
          </text:insertion>
        </text:changed-region>
        <text:changed-region text:id="ct94508016">
          <text:deletion>
            <office:change-info>
              <dc:creator>Неизвестный автор</dc:creator>
              <dc:date>2009-01-19T15:51:00</dc:date>
            </office:change-info>
            <text:p text:style-name="P2"><text:span text:style-name="T2">"_</text:span><text:span text:style-name="T1">___</text:span><text:span text:style-name="T2">"</text:span></text:p>
          </text:deletion>
        </text:changed-region>
        <text:changed-region text:id="ct94508272">
          <text:deletion>
            <office:change-info>
              <dc:creator>Неизвестный автор</dc:creator>
              <dc:date>2009-01-19T15:51:00</dc:date>
            </office:change-info>
            <text:p text:style-name="P2"><text:span text:style-name="T2">_</text:span></text:p>
          </text:deletion>
        </text:changed-region>
        <text:changed-region text:id="ct94508592">
          <text:insertion>
            <office:change-info>
              <dc:creator>Неизвестный автор</dc:creator>
              <dc:date>2009-01-19T15:51:00</dc:date>
            </office:change-info>
          </text:insertion>
        </text:changed-region>
        <text:changed-region text:id="ct94508736">
          <text:deletion>
            <office:change-info>
              <dc:creator>Неизвестный автор</dc:creator>
              <dc:date>2009-01-19T15:51:00</dc:date>
            </office:change-info>
            <text:p text:style-name="P2"><text:span text:style-name="T2">__________</text:span></text:p>
          </text:deletion>
        </text:changed-region>
        <text:changed-region text:id="ct94508992">
          <text:deletion>
            <office:change-info>
              <dc:creator>Неизвестный автор</dc:creator>
              <dc:date>2009-01-19T15:51:00</dc:date>
            </office:change-info>
            <text:p text:style-name="P2"><text:span text:style-name="T2">8</text:span></text:p>
          </text:deletion>
        </text:changed-region>
        <text:changed-region text:id="ct94509312">
          <text:insertion>
            <office:change-info>
              <dc:creator>Неизвестный автор</dc:creator>
              <dc:date>2009-01-19T15:51:00</dc:date>
            </office:change-info>
          </text:insertion>
        </text:changed-region>
        <text:changed-region text:id="ct94509992">
          <text:deletion>
            <office:change-info>
              <dc:creator>Неизвестный автор</dc:creator>
              <dc:date>2009-01-19T15:55:00</dc:date>
            </office:change-info>
            <text:p text:style-name="P3"/>
            <text:p text:style-name="P3"/>
            <text:p text:style-name="P3"/>
          </text:deletion>
        </text:changed-region>
        <text:changed-region text:id="ct94510096">
          <text:deletion>
            <office:change-info>
              <dc:creator>Неизвестный автор</dc:creator>
              <dc:date>2009-01-19T15:52:00</dc:date>
            </office:change-info>
            <text:p text:style-name="P3">Акт</text:p>
            <text:p text:style-name="P4"><text:span text:style-name="T3">согласования цены и объема исполнения работ.</text:span></text:p>
          </text:deletion>
        </text:changed-region>
        <text:changed-region text:id="ct94510200">
          <text:insertion>
            <office:change-info>
              <dc:creator>Неизвестный автор</dc:creator>
              <dc:date>2009-01-19T15:52:00</dc:date>
            </office:change-info>
          </text:insertion>
        </text:changed-region>
        <text:changed-region text:id="ct94510304">
          <text:insertion>
            <office:change-info>
              <dc:creator>Неизвестный автор</dc:creator>
              <dc:date>2009-01-19T15:56:00</dc:date>
            </office:change-info>
          </text:insertion>
        </text:changed-region>
        <text:changed-region text:id="ct94684696">
          <text:deletion>
            <office:change-info>
              <dc:creator>Неизвестный автор</dc:creator>
              <dc:date>2009-01-19T15:53:00</dc:date>
            </office:change-info>
            <text:p text:style-name="Standard">0 рублей.</text:p>
          </text:deletion>
        </text:changed-region>
        <text:changed-region text:id="ct94684552">
          <text:deletion>
            <office:change-info>
              <dc:creator>Неизвестный автор</dc:creator>
              <dc:date>2008-12-11T16:33:00</dc:date>
            </office:change-info>
            <text:p text:style-name="Standard">0</text:p>
          </text:deletion>
        </text:changed-region>
        <text:changed-region text:id="ct94684408">
          <text:deletion>
            <office:change-info>
              <dc:creator>Неизвестный автор</dc:creator>
              <dc:date>2009-01-19T15:53:00</dc:date>
            </office:change-info>
            <text:p text:style-name="Standard"><text:span text:style-name="T4"/></text:p>
            <text:p text:style-name="Standard">Работы, требующие выезда на объект заказчика, оплачиваются по фактически затраченному времени (ед. измерения — час). Цена одного часа работ равна 5</text:p>
          </text:deletion>
        </text:changed-region>
        <text:changed-region text:id="ct94684264">
          <text:deletion>
            <office:change-info>
              <dc:creator>Salavat Irnazarov</dc:creator>
              <dc:date>2008-12-07T16:11:00</dc:date>
            </office:change-info>
            <text:p text:style-name="Standard"><text:span text:style-name="T4">Стоимость работ, оказываемых удаленно (оказываемых без выезда на объект заказчика), по исполнению информационно-технического обслуживанию ИТИ, эксплуатируемого на розничной точке по адресу ул.Чаадаева д 5, составляет 2500 (две тысячи пятьсот) рублей в месяц независимо от объема работ.</text:span></text:p>
          </text:deletion>
        </text:changed-region>
        <text:changed-region text:id="ct94684120">
          <text:deletion>
            <office:change-info>
              <dc:creator>Неизвестный автор</dc:creator>
              <dc:date>2009-01-19T15:53:00</dc:date>
            </office:change-info>
            <text:p text:style-name="Standard"><text:span text:style-name="T4">50 рублей час.</text:span></text:p>
          </text:deletion>
        </text:changed-region>
        <text:changed-region text:id="ct94683976">
          <text:deletion>
            <office:change-info>
              <dc:creator>Неизвестный автор</dc:creator>
              <dc:date>2008-12-11T16:32:00</dc:date>
            </office:change-info>
            <text:p text:style-name="Standard"><text:span text:style-name="T4">4</text:span></text:p>
          </text:deletion>
        </text:changed-region>
        <text:changed-region text:id="ct94683872">
          <text:deletion>
            <office:change-info>
              <dc:creator>Неизвестный автор</dc:creator>
              <dc:date>2009-01-19T15:53:00</dc:date>
            </office:change-info>
            <text:p text:style-name="Standard"><text:span text:style-name="T4"><text:s/>4 часов в месяц, оплачиваются по ставке абонентских</text:span></text:p>
          </text:deletion>
        </text:changed-region>
        <text:changed-region text:id="ct94683664">
          <text:deletion>
            <office:change-info>
              <dc:creator>неизвестно</dc:creator>
              <dc:date>2008-12-07T18:40:00</dc:date>
            </office:change-info>
            <text:p text:style-name="Standard"><text:span text:style-name="T4">абонентстких</text:span></text:p>
          </text:deletion>
        </text:changed-region>
        <text:changed-region text:id="ct94683560">
          <text:deletion>
            <office:change-info>
              <dc:creator>Неизвестный автор</dc:creator>
              <dc:date>2009-01-19T15:53:00</dc:date>
            </office:change-info>
            <text:p text:style-name="Standard"><text:span text:style-name="T4"><text:s/>составляет 2000 (две тысячи ) рублей в месяц. Удаленные работы, выполненные сверх </text:span></text:p>
          </text:deletion>
        </text:changed-region>
        <text:changed-region text:id="ct94683456">
          <text:deletion>
            <office:change-info>
              <dc:creator>Неизвестный автор</dc:creator>
              <dc:date>2008-12-11T16:32:00</dc:date>
            </office:change-info>
            <text:p text:style-name="Standard"><text:span text:style-name="T4"><text:s/>5</text:span></text:p>
          </text:deletion>
        </text:changed-region>
        <text:changed-region text:id="ct94683352">
          <text:deletion>
            <office:change-info>
              <dc:creator>Неизвестный автор</dc:creator>
              <dc:date>2008-12-11T16:37:00</dc:date>
            </office:change-info>
            <text:p text:style-name="Standard"><text:span text:style-name="T4">,</text:span></text:p>
          </text:deletion>
        </text:changed-region>
        <text:changed-region text:id="ct94683248">
          <text:deletion>
            <office:change-info>
              <dc:creator>Неизвестный автор</dc:creator>
              <dc:date>2009-01-19T15:53:00</dc:date>
            </office:change-info>
            <text:p text:style-name="Standard"><text:span text:style-name="T4">. д,</text:span></text:p>
          </text:deletion>
        </text:changed-region>
        <text:changed-region text:id="ct94510904">
          <text:deletion>
            <office:change-info>
              <dc:creator>Неизвестный автор</dc:creator>
              <dc:date>2008-12-11T16:37:00</dc:date>
            </office:change-info>
            <text:p text:style-name="Standard"><text:span text:style-name="T4">.</text:span></text:p>
          </text:deletion>
        </text:changed-region>
        <text:changed-region text:id="ct94510800">
          <text:deletion>
            <office:change-info>
              <dc:creator>Неизвестный автор</dc:creator>
              <dc:date>2008-12-11T16:31:00</dc:date>
            </office:change-info>
            <text:p text:style-name="Standard"><text:span text:style-name="T4">Чаадаева</text:span></text:p>
          </text:deletion>
        </text:changed-region>
        <text:changed-region text:id="ct94510696">
          <text:deletion>
            <office:change-info>
              <dc:creator>Неизвестный автор</dc:creator>
              <dc:date>2009-01-19T15:53:00</dc:date>
            </office:change-info>
            <text:p text:style-name="Standard"><text:span text:style-name="T4">Стоимость абонентских работ в объеме 4 часов в месяц, оказываемых удаленно (оказываемых без выезда на объект заказчика), по исполнению информационно-технического обслуживанию ИТИ, эксплуатируемого на розничной точке по адресу ул</text:span></text:p>
          </text:deletion>
        </text:changed-region>
        <text:changed-region text:id="ct94510592">
          <text:deletion>
            <office:change-info>
              <dc:creator>Неизвестный автор</dc:creator>
              <dc:date>2009-01-19T15:52:00</dc:date>
            </office:change-info>
            <text:p text:style-name="Standard"><text:span text:style-name="T4">Настоящим Актом Стороны пришли к соглашению:</text:span></text:p>
            <text:p text:style-name="P5"/>
            <text:p text:style-name="P5"><text:span text:style-name="T4"/></text:p>
          </text:deletion>
        </text:changed-region>
        <text:changed-region text:id="ct94510488">
          <text:deletion>
            <office:change-info>
              <dc:creator>Неизвестный автор</dc:creator>
              <dc:date>2009-01-19T15:53:00</dc:date>
            </office:change-info>
            <text:p text:style-name="P5"><text:span text:style-name="T4"/></text:p>
            <text:p text:style-name="Standard"><text:span text:style-name="T4"/></text:p>
          </text:deletion>
        </text:changed-region>
        <text:changed-region text:id="ct94685808">
          <text:insertion>
            <office:change-info>
              <dc:creator>Неизвестный автор</dc:creator>
              <dc:date>2009-01-19T15:53:00</dc:date>
            </office:change-info>
          </text:insertion>
        </text:changed-region>
        <text:changed-region text:id="ct94690504">
          <text:deletion>
            <office:change-info>
              <dc:creator>Неизвестный автор</dc:creator>
              <dc:date>2008-12-11T16:37:00</dc:date>
            </office:change-info>
            <text:p text:style-name="P6">ВИМТА</text:p>
          </text:deletion>
        </text:changed-region>
        <text:changed-region text:id="ct94683144">
          <text:insertion>
            <office:change-info>
              <dc:creator>Неизвестный автор</dc:creator>
              <dc:date>2009-01-27T06:06:00</dc:date>
            </office:change-info>
          </text:insertion>
        </text:changed-region>
        <text:changed-region text:id="ct94690872">
          <text:deletion>
            <office:change-info>
              <dc:creator>Неизвестный автор</dc:creator>
              <dc:date>2008-12-11T16:32:00</dc:date>
            </office:change-info>
            <text:p text:style-name="P6">Покатилова Е.</text:p>
          </text:deletion>
        </text:changed-region>
        <text:changed-region text:id="ct171110624">
          <text:deletion>
            <office:change-info>
              <dc:creator>Неизвестный автор</dc:creator>
              <dc:date>2009-01-27T06:06:00</dc:date>
            </office:change-info>
            <text:p text:style-name="P6">В.</text:p>
          </text:deletion>
        </text:changed-region>
        <text:changed-region text:id="ct171110520">
          <text:insertion>
            <office:change-info>
              <dc:creator>Неизвестный автор</dc:creator>
              <dc:date>2009-01-27T06:07:00</dc:date>
            </office:change-info>
          </text:insertion>
        </text:changed-region>
        <text:changed-region text:id="ct171138040">
          <text:deletion>
            <office:change-info>
              <dc:creator>Неизвестный автор</dc:creator>
              <dc:date>2009-01-27T06:07:00</dc:date>
            </office:change-info>
            <text:p text:style-name="P7">Маслов Д.Е.</text:p>
          </text:deletion>
        </text:changed-region>
        <text:changed-region text:id="ct171140272">
          <text:insertion>
            <office:change-info>
              <dc:creator>Неизвестный автор</dc:creator>
              <dc:date>2009-01-27T06:07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РИЛОЖЕНИЕ №<text:change text:change-id="ct94506072"/><text:change-start text:change-id="ct94506216"/>2<text:change-end text:change-id="ct94506216"/></text:p>
      <text:p text:style-name="P10">К ДОГОВОРУ НА ОКАЗАНИЕ УСЛУГ ИНФОРМАЦИОННО-ТЕХНИЧЕСКОГО СОПРОВОЖДЕНИЯ ПРОГРАММНОГО ОБЕСПЕЧЕНИЯ </text:p>
      <text:p text:style-name="P2"><text:span text:style-name="T2">№</text:span><text:change text:change-id="ct94506688"/><text:change-start text:change-id="ct94506976"/><text:span text:style-name="T2"> </text:span><text:change-end text:change-id="ct94506976"/><text:change-start text:change-id="ct94507264"/><text:span text:style-name="T1">2</text:span><text:change-end text:change-id="ct94507264"/><text:change text:change-id="ct94507408"/><text:span text:style-name="T2"> <text:s/>от </text:span><text:change-start text:change-id="ct94507872"/><text:span text:style-name="T2">16</text:span><text:change-end text:change-id="ct94507872"/><text:change text:change-id="ct94508016"/><text:span text:style-name="T2"> </text:span><text:change text:change-id="ct94508272"/><text:change-start text:change-id="ct94508592"/><text:span text:style-name="T2">января</text:span><text:change-end text:change-id="ct94508592"/><text:change text:change-id="ct94508736"/><text:span text:style-name="T2"> 200</text:span><text:change text:change-id="ct94508992"/><text:change-start text:change-id="ct94509312"/><text:span text:style-name="T2">9</text:span><text:change-end text:change-id="ct94509312"/><text:span text:style-name="T2"> г. </text:span></text:p>
      <text:p text:style-name="P12"/>
      <text:p text:style-name="P18"><text:span text:style-name="T10">г. Н. Новгород <text:s text:c="87"/>«___» _________ 2009г.</text:span><text:span text:style-name="T11"> <text:s text:c="89"/></text:span></text:p>
      <text:p text:style-name="P3"/>
      <text:p text:style-name="P3"><text:change text:change-id="ct94509992"/></text:p>
      <text:p text:style-name="P3"/>
      <text:p text:style-name="P4"><text:change text:change-id="ct94510096"/><text:change-start text:change-id="ct94510200"/><text:span text:style-name="T3">Ответственность за использование программного обеспечения</text:span><text:change-end text:change-id="ct94510200"/><text:change-start text:change-id="ct94510304"/><text:span text:style-name="T3"> (ПО)</text:span><text:change-end text:change-id="ct94510304"/></text:p>
      <text:p text:style-name="P5"/>
      <text:p text:style-name="P15"/>
      <text:p text:style-name="Standard"><text:change text:change-id="ct94684696"/><text:change text:change-id="ct94684552"/><text:change text:change-id="ct94684408"/><text:change text:change-id="ct94684264"/><text:change text:change-id="ct94684120"/><text:change text:change-id="ct94683976"/><text:change text:change-id="ct94683872"/><text:change text:change-id="ct94683664"/><text:change text:change-id="ct94683560"/><text:change text:change-id="ct94683456"/><text:change text:change-id="ct94683352"/><text:change text:change-id="ct94683248"/><text:change text:change-id="ct94510904"/><text:change text:change-id="ct94510800"/><text:change text:change-id="ct94510696"/><text:change text:change-id="ct94510592"/><text:change text:change-id="ct94510488"/><text:change-start text:change-id="ct94685808"/>1. Исполнитель не отвечает за товары, информацию и услуги, учет которых ведется заказчиком с помощью предоставляемого исполнителем ПО.</text:p>
      <text:p text:style-name="Standard"/>
      <text:p text:style-name="Standard">2. Заказчик самостоятельно несёт ответственность за точность, полноту и достоверность информации, размещённой в используемых базах данных.</text:p>
      <text:p text:style-name="Standard"/>
      <text:p text:style-name="Standard">3. Исполнитель не несёт ответственность:</text:p>
      <text:p text:style-name="Standard"/>
      <text:p text:style-name="Standard">3.1. За перебои в предоставлении Услуг, если они были вызваны действиями Заказчика и/или третьей стороны.</text:p>
      <text:p text:style-name="Standard"/>
      <text:p text:style-name="Standard">3.2. За какой-либо убыток, причинённый Заказчику вследствие использования предоставленных Исполнителем Услуг, включая случаи, когда Исполнитель был проинформирован о возможности таких убытков.</text:p>
      <text:p text:style-name="Standard"/>
      <text:p text:style-name="Standard">3.3. За потерянную прибыль, и/или доход, а также, за непрямые издержки Заказчика в период использования или неиспользования (полного или частичного) Услуг Исполнителя, включая случаи, когда Исполнитель был уведомлён о возможности таких издержек.</text:p>
      <text:p text:style-name="Standard"/>
      <text:p text:style-name="Standard">3.4. За проблемы связанные с использованием Заказчиком нелицензированного программного и/или технического обеспечения.</text:p>
      <text:p text:style-name="Standard"/>
      <text:p text:style-name="Standard">3.5. За неквалифицированные и непрофессиональные действия Заказчика и/или его представителей относительно настройки и эксплуатации серверов, рабочих станций, администрирования локальной сети, использования программного и аппаратного обеспечения.</text:p>
      <text:p text:style-name="Standard"/>
      <text:p text:style-name="Standard">3.6. Работоспособность программных средств, предоставленных Заказчику, в случае, если Заказчик, - сознательно или неумышленно, - нарушил их работоспособность, удалил или внёс изменения в системные или служебные файлы или настройки.</text:p>
      <text:p text:style-name="Standard"/>
      <text:p text:style-name="Standard">3.7. За работоспособность и пригодность к использованию программного и аппаратного обеспечения, разработанного третьей стороной.<text:change-end text:change-id="ct94685808"/></text:p>
      <text:p text:style-name="P19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3"/>
            <text:p text:style-name="P6">От Заказчика </text:p>
            <text:p text:style-name="P6">директор ООО "<text:change text:change-id="ct94690504"/><text:change-start text:change-id="ct94683144"/><text:span text:style-name="T13">Рога и копыта</text:span><text:change-end text:change-id="ct94683144"/>"</text:p>
            <text:p text:style-name="P6"/>
            <text:p text:style-name="P6">_______________________(<text:change text:change-id="ct94690872"/><text:change text:change-id="ct171110624"/><text:change-start text:change-id="ct171110520"/>Иванов И.И.<text:change-end text:change-id="ct171110520"/>)</text:p>
          </table:table-cell>
          <table:table-cell table:style-name="Таблица2.A1" office:value-type="string">
            <text:p text:style-name="P7"/>
            <text:p text:style-name="P7">От Исполнителя</text:p>
            <text:p text:style-name="P7">индивидуальный предприниматель</text:p>
            <text:p text:style-name="P7"/>
            <text:p text:style-name="P7">_________________________(<text:change text:change-id="ct171138040"/><text:change-start text:change-id="ct171140272"/>Петров П.П.<text:change-end text:change-id="ct171140272"/>)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OpenSymbol" svg:font-family="OpenSymbo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Salavat Irnazarov</meta:initial-creator>
    <meta:creation-date>2008-04-22T09:51:32</meta:creation-date>
    <dc:date>2009-01-27T06:07:38.37</dc:date>
    <meta:editing-cycles>27</meta:editing-cycles>
    <meta:editing-duration>PT03H06M55S</meta:editing-duration>
    <meta:document-statistic meta:table-count="1" meta:image-count="0" meta:object-count="0" meta:page-count="1" meta:paragraph-count="50" meta:word-count="379" meta:character-count="3148"/>
    <meta:user-defined meta:name="Info 1"/>
    <meta:user-defined meta:name="Info 2"/>
    <meta:user-defined meta:name="Info 3"/>
    <meta:user-defined meta:name="Info 4"/>
  </office:meta>
</office:document-meta>
</file>