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11.098cm"/>
    </style:style>
    <style:style style:name="co4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Растение</text:p>
          </table:table-cell>
          <table:table-cell table:style-name="ce1" office:value-type="string">
            <text:p>Состояние</text:p>
          </table:table-cell>
          <table:table-cell table:style-name="ce1" office:value-type="string">
            <text:p>Передержка</text:p>
          </table:table-cell>
          <table:table-cell table:style-name="ce1" office:value-type="string">
            <text:p>Прим</text:p>
          </table:table-cell>
          <table:table-cell table:style-name="ce8" table:number-columns-repeated="1020"/>
        </table:table-row>
        <table:table-row table:style-name="ro2">
          <table:table-cell table:style-name="ce2" office:value-type="string" table:number-columns-spanned="1" table:number-rows-spanned="3">
            <text:p>Лилии</text:p>
          </table:table-cell>
          <table:table-cell table:style-name="ce5" office:value-type="string">
            <text:p>спящие</text:p>
          </table:table-cell>
          <table:table-cell office:value-type="string">
            <text:p>В покупном пакете сделать много дырок, пересыпать луковицы опилками или торфом, упак. в газету и в холодильник, но постоянно проверять состояние луковиц.</text:p>
          </table:table-cell>
          <table:table-cell table:number-columns-repeated="1021"/>
        </table:table-row>
        <table:table-row table:style-name="ro3">
          <table:covered-table-cell/>
          <table:table-cell office:value-type="string">
            <text:p>проклюнувшиеся (до ...см)</text:p>
          </table:table-cell>
          <table:table-cell office:value-type="string">
            <text:p>Высаживать в том же пакете (насыпать грунт, сам пакет играет роль горшка), чуть увлажнить и опять в холод и темноту(балкон, тамбур, холодильник и тд),</text:p>
          </table:table-cell>
          <table:table-cell table:number-columns-repeated="1021"/>
        </table:table-row>
        <table:table-row table:style-name="ro4">
          <table:covered-table-cell/>
          <table:table-cell office:value-type="string">
            <text:p>проросшие( от... <text:s/>см) </text:p>
          </table:table-cell>
          <table:table-cell office:value-type="string">
            <text:p>Луковицу с грунтом в горшок ( пластиковий стакан...) и на свет в прохладное место</text:p>
          </table:table-cell>
          <table:table-cell table:number-columns-repeated="1021"/>
        </table:table-row>
        <table:table-row table:style-name="ro1">
          <table:table-cell table:style-name="ce4" table:number-columns-repeated="4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15.02.2012</text:date>, <text:time>13:00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2-15T13:00:55.09</dc:date>
    <meta:editing-duration>PT00H19M23S</meta:editing-duration>
    <meta:editing-cycles>4</meta:editing-cycles>
    <meta:generator>OpenOffice.org/3.0$Win32 OpenOffice.org_project/300m9$Build-9358</meta:generator>
    <meta:document-statistic meta:table-count="1" meta:cell-count="11" meta:object-count="0"/>
  </office:meta>
</office:document-meta>
</file>