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center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MainAll">
        <text:section text:style-name="Sect1" text:name="contentMain">
          <text:p text:style-name="Standard"/>
          <text:section text:style-name="Sect1" text:name="rPanPad">
            <text:p text:style-name="P1"/>
            <text:section text:style-name="Sect1" text:name="contentMainCol">
              <text:p text:style-name="Standard"/>
              <text:section text:style-name="Sect1" text:name="forumMsgs">
                <table:table table:name="Таблица1" table:style-name="Таблица1">
                  <table:table-column table:style-name="Таблица1.A"/>
                  <table:table-row>
                    <table:table-cell table:style-name="Таблица1.A1" office:value-type="string">
                      <text:p text:style-name="Table_20_Contents"><text:a xlink:type="simple" xlink:href="http://www.nn.ru/redirect.php?http://www.geocaching.su/phorum/read.php?5,91741" office:target-frame-name="_blank" xlink:show="new">www.geocaching.su/phorum/read.php?5,91741</text:a> </text:p>
                    </table:table-cell>
                  </table:table-row>
                </table:table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8-19T12:04:23.61</dc:date>
    <meta:editing-duration>PT00H00M11S</meta:editing-duration>
    <meta:editing-cycles>1</meta:editing-cycles>
    <meta:generator>OpenOffice.org/3.0$Win32 OpenOffice.org_project/300m9$Build-9358</meta:generator>
    <meta:document-statistic meta:table-count="1" meta:image-count="0" meta:object-count="0" meta:page-count="1" meta:paragraph-count="1" meta:word-count="1" meta:character-count="42"/>
    <meta:user-defined meta:name="Поле 1"/>
    <meta:user-defined meta:name="Поле 2"/>
    <meta:user-defined meta:name="Поле 3"/>
    <meta:user-defined meta:name="Поле 4"/>
  </office:meta>
</office:document-meta>
</file>