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number-columns-repeated="2" table:default-cell-style-name="ce7"/>
        <table:table-row table:style-name="ro1">
          <table:table-cell table:style-name="ce1" office:value-type="string">
            <text:p>Наименование</text:p>
          </table:table-cell>
          <table:table-cell table:style-name="ce4" office:value-type="string">
            <text:p>Ост.</text:p>
          </table:table-cell>
          <table:table-cell table:style-name="ce4" office:value-type="string">
            <text:p>Ц/О</text:p>
          </table:table-cell>
        </table:table-row>
        <table:table-row table:style-name="ro1">
          <table:table-cell table:style-name="ce2" office:value-type="string">
            <text:p>РАСПРОДАЖА</text:p>
          </table:table-cell>
          <table:table-cell table:style-name="ce5" table:number-columns-repeated="2"/>
        </table:table-row>
        <table:table-row table:style-name="ro2">
          <table:table-cell table:style-name="ce1" office:value-type="string">
            <text:p>69/040 **879-П(АП) КПБ 1,5сп 70*70 Авиньон-4 сатин Хл 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 260.00</text:p>
          </table:table-cell>
        </table:table-row>
        <table:table-row table:style-name="ro1">
          <table:table-cell table:style-name="ce1" office:value-type="string">
            <text:p>69/042 **879 КПБ 1,5сп 70*70 Палермо карамель-1 сатин ХК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 260.00</text:p>
          </table:table-cell>
        </table:table-row>
        <table:table-row table:style-name="ro2">
          <table:table-cell table:style-name="ce1" office:value-type="string">
            <text:p>69/043 **879 КПБ 1,5сп 70*70 Милано бирюза-6 сатин Хл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 260.00</text:p>
          </table:table-cell>
        </table:table-row>
        <table:table-row table:style-name="ro2">
          <table:table-cell table:style-name="ce1" office:value-type="string">
            <text:p>69/254 **879-П(АП)02 КПБ 1,5сп 70*70 Эвита-1 сатин Хлоп Край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 260.00</text:p>
          </table:table-cell>
        </table:table-row>
        <table:table-row table:style-name="ro2">
          <table:table-cell table:style-name="ce1" office:value-type="string">
            <text:p>69/421 **879-П(АП)02 КПБ 1,5сп 70*70 Валенсия-3 сатин Хлоп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 260.00</text:p>
          </table:table-cell>
        </table:table-row>
        <table:table-row table:style-name="ro1">
          <table:table-cell table:style-name="ce1" office:value-type="string">
            <text:p>69/742 **879-П(АП) КПБ 1,5сп 70*70 Бристоль-2 сатин Хлоп 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 260.00</text:p>
          </table:table-cell>
        </table:table-row>
        <table:table-row table:style-name="ro1">
          <table:table-cell table:style-name="ce1" office:value-type="string">
            <text:p>69/228 **879-П(АП) КПБ 1,5сп 70*70 Ричард-2 сатин Хлоп Край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 260.00</text:p>
          </table:table-cell>
        </table:table-row>
        <table:table-row table:style-name="ro2">
          <table:table-cell table:style-name="ce1" office:value-type="string">
            <text:p>69/255 **879-П(АП) КПБ 1,5сп 70*70 Дольче Вита-1 сатин ХлКр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 260.00</text:p>
          </table:table-cell>
        </table:table-row>
        <table:table-row table:style-name="ro2">
          <table:table-cell table:style-name="ce1" office:value-type="string">
            <text:p>69/379 **879-П(АП) КПБ 1,5сп 70*70 Шелковый путь-1 сатин ХлК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 260.00</text:p>
          </table:table-cell>
        </table:table-row>
        <table:table-row table:style-name="ro2">
          <table:table-cell table:style-name="ce1" office:value-type="string">
            <text:p>69/420 **879-П(АП)02 КПБ 1,5сп 70*70 Валенсия-1 сатин Хлоп.К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 260.00</text:p>
          </table:table-cell>
        </table:table-row>
        <table:table-row table:style-name="ro2">
          <table:table-cell table:style-name="ce1" office:value-type="string">
            <text:p>69/362 **879-П(АП)02(01) КПБ 1,5сп 70*70 Бьюти-1 сатин ХК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 260.00</text:p>
          </table:table-cell>
        </table:table-row>
        <table:table-row table:style-name="ro1">
          <table:table-cell table:style-name="ce1" office:value-type="string">
            <text:p>69/226 **879-П(АП) КПБ 1,5сп 70*70 Ричард-1 сатин Хлоп Край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 260.00</text:p>
          </table:table-cell>
        </table:table-row>
        <table:table-row table:style-name="ro1">
          <table:table-cell table:style-name="ce1" office:value-type="string">
            <text:p>69/292 **879-П(АП) КПБ 1,5сп 70*70 Бахрейн-2 сатин Хлоп К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 260.00</text:p>
          </table:table-cell>
        </table:table-row>
        <table:table-row table:style-name="ro2">
          <table:table-cell table:style-name="ce1" office:value-type="string">
            <text:p>69/741 **879-П(АП) КПБ 1,5сп 70*70 Шелковый путь-3 сатин ХлК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 260.00</text:p>
          </table:table-cell>
        </table:table-row>
        <table:table-row table:style-name="ro2">
          <table:table-cell table:style-name="ce1" office:value-type="string">
            <text:p>69/468 *879-П(АП) КПБ 1,5сп 70*70 Милано коралл-1 сатин ХлКр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 260.00</text:p>
          </table:table-cell>
        </table:table-row>
        <table:table-row table:style-name="ro2">
          <table:table-cell table:style-name="ce1" office:value-type="string">
            <text:p>69/429 **902-П(АП)-01 КПБ 2сп 70*70 Валенсия-1 сатин ХлКра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 530.00</text:p>
          </table:table-cell>
        </table:table-row>
        <table:table-row table:style-name="ro2">
          <table:table-cell table:style-name="ce1" office:value-type="string">
            <text:p>69/155 **2285-4 КПБ сем 4 нав. Ричард-2 сатин Хлоп Край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 347.00</text:p>
          </table:table-cell>
        </table:table-row>
        <table:table-row table:style-name="ro1">
          <table:table-cell table:style-name="ce2" office:value-type="string">
            <text:p>1,5 спальный</text:p>
          </table:table-cell>
          <table:table-cell table:style-name="ce5" table:number-columns-repeated="2"/>
        </table:table-row>
        <table:table-row table:style-name="ro2">
          <table:table-cell table:style-name="ce1" office:value-type="string">
            <text:p>69/048 879-П(АП) КПБ 1,5сп 70*70 Милано корица-3 сатин Хл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196 879 <text:s/>КПБ 1,5сп 70*70 Цветок ванили-1 сатин одн ХлК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285 879-П(АП)02(01) КПБ 1,5сп 70*70 Примавера-1сатин Хл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354 879-П(АП)-02(01) КПБ 1,5сп 70*70 Эстель-1 сатин Хл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470 879-П(АП) КПБ 1,5сп 70*70 Лацио бархат-1 сатин Хл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477 879-П(АП) КПБ 1,5сп 70*70 Аметист-1 одн сатин ХлК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1" office:value-type="string">
            <text:p>69/735 879-П(АП) КПБ 1,5сп 70*70 Япония-1 сатин Хлоп Край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034 879-П(АП) КПБ 1,5сп 70*70 Мишель-3 сатин Хл Кр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1" office:value-type="string">
            <text:p>69/288 879-П(АП)02 КПБ 1,5сп 70*70 Блеск-1 сатин Хлоп Край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401 879-П(АП)-02(01) КПБ 1,5сп 70*70 Шираз-2 сатин ХлКр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416 879-П(АП)02 КПБ 1,5сп 70*70 Амазония-1 сатин Хлоп.Кр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032 <text:s/>879-П(АП)02(01) КПБ 1,5сп 70*70 Мишель-4сатин ХлК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1" office:value-type="string">
            <text:p>69/298 879-П(АП) КПБ 1,5сп 70*70 Кения-1 сатин Хлоп Край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737 879-П(АП) КПБ 1,5сп 70*70 Китайский сад-1 сатин ХлопК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033 879-П(АП) КПБ 1,5сп 70*70 Авиньон-1 сатин Хл Кр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1" office:value-type="string">
            <text:p>69/101 879-П(АП) КПБ 1,5сп 70*70 Ирисы-1 сатин Хлоп Край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1" office:value-type="string">
            <text:p>69/092 879-П(АП) КПБ 1,5сп 70*70 Кения-2 сатин Хлоп Край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411 879-П(АП) КПБ 1,5сп 70*70 Бьянка белый-1 сатин Хл Кр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1" office:value-type="string">
            <text:p>69/734 879-П(АП) КПБ 1,5сп 70*70 Барокко-2 сатин Хлоп Край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 018.00</text:p>
          </table:table-cell>
        </table:table-row>
        <table:table-row table:style-name="ro2">
          <table:table-cell table:style-name="ce1" office:value-type="string">
            <text:p>69/738 879-П(АП) КПБ 1,5сп 70*70 Китайский сад-2 сатин ХлопК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1" office:value-type="string">
            <text:p>69/378 879-П(АП) КПБ 1,5сп 70*70 Севилья-1 сатин Хлоп Край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1" office:value-type="string">
            <text:p>69/387 879-П(АП)02 КПБ 1,5сп 70*70 Бристоль-1 сатин Хлоп Кр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1" office:value-type="string">
            <text:p>69/212 879-П(АП) КПБ 1,5сп 70*70 Ирисы-2 сатин Хлоп Край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1" office:value-type="string">
            <text:p>69/080 879-П(АП) КПБ 1,5сп 70*70 Киото-1 сатин Хлоп Край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2 018.00</text:p>
          </table:table-cell>
        </table:table-row>
        <table:table-row table:style-name="ro1">
          <table:table-cell table:style-name="ce3" office:value-type="string">
            <text:p>2х спальный</text:p>
          </table:table-cell>
          <table:table-cell table:style-name="ce6" table:number-columns-repeated="2"/>
        </table:table-row>
        <table:table-row table:style-name="ro2">
          <table:table-cell table:style-name="ce1" office:value-type="string">
            <text:p>69/356 902-П(АП)-01 КПБ 2сп 70*70 Эстель-1 сатин Хлоп Край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 504.00</text:p>
          </table:table-cell>
        </table:table-row>
        <table:table-row table:style-name="ro1">
          <table:table-cell table:style-name="ce1" office:value-type="string">
            <text:p>69/064 902-П(АП) КПБ 2сп 70*70 Палермо карамель-1 сатин ХК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2 504.00</text:p>
          </table:table-cell>
        </table:table-row>
        <table:table-row table:style-name="ro1">
          <table:table-cell table:style-name="ce2" office:value-type="string">
            <text:p>ЕВРО</text:p>
          </table:table-cell>
          <table:table-cell table:style-name="ce5" table:number-columns-repeated="2"/>
        </table:table-row>
        <table:table-row table:style-name="ro2">
          <table:table-cell table:style-name="ce1" office:value-type="string">
            <text:p>69/192 2361-4 КПБ евро 4нав Мишель-3 сатин ХлКрай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 153.00</text:p>
          </table:table-cell>
        </table:table-row>
        <table:table-row table:style-name="ro2">
          <table:table-cell table:style-name="ce1" office:value-type="string">
            <text:p>69/191 2361-4 КПБ евро 4нав Севилья-2 сатин ХлКрай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3 153.00</text:p>
          </table:table-cell>
        </table:table-row>
        <table:table-row table:style-name="ro1">
          <table:table-cell table:style-name="ce2" office:value-type="string">
            <text:p>СЕМЕЙНЫЙ</text:p>
          </table:table-cell>
          <table:table-cell table:style-name="ce5" table:number-columns-repeated="2"/>
        </table:table-row>
        <table:table-row table:style-name="ro2">
          <table:table-cell table:style-name="ce1" office:value-type="string">
            <text:p>69/066 2285-П(АП) КПБ сем 4 нав Фриволи-1 сатин Хлоп Край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 460.00</text:p>
          </table:table-cell>
        </table:table-row>
        <table:table-row table:style-name="ro2">
          <table:table-cell table:style-name="ce1" office:value-type="string">
            <text:p>69/158 2285-4 П(АП) КПБ сем 4 нав. Бьянка белый-1 сатин Хл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 460.00</text:p>
          </table:table-cell>
        </table:table-row>
        <table:table-row table:style-name="ro2">
          <table:table-cell table:style-name="ce1" office:value-type="string">
            <text:p>69/159 2285-4 П(АП) КПБ сем 4 нав. Лацио бархат-1 сатин Хл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 460.00</text:p>
          </table:table-cell>
        </table:table-row>
        <table:table-row table:style-name="ro1">
          <table:table-cell table:style-name="ce1" office:value-type="string">
            <text:p>69/439 2285-П(АП) КПБ сем 4нав Бристоль-1 сатин Хлопков Край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 460.00</text:p>
          </table:table-cell>
        </table:table-row>
        <table:table-row table:style-name="ro2">
          <table:table-cell table:style-name="ce1" office:value-type="string">
            <text:p>69/491 2285-П(АП) КПБ сем 4нав Аметист-1 одн сатин ХлК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 460.00</text:p>
          </table:table-cell>
        </table:table-row>
        <table:table-row table:style-name="ro2">
          <table:table-cell table:style-name="ce1" office:value-type="string">
            <text:p>69/706 2285-4 П(АП) КПБ сем 4нав Китайский сад-2 сатин ХлКр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 460.00</text:p>
          </table:table-cell>
        </table:table-row>
        <table:table-row table:style-name="ro2">
          <table:table-cell table:style-name="ce1" office:value-type="string">
            <text:p>69/436 2285-4 П(АП) КПБ сем 4нав Япония-1 сатин Хлоп.Край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3 460.00</text:p>
          </table:table-cell>
        </table:table-row>
        <table:table-row table:style-name="ro2">
          <table:table-cell table:style-name="ce1" office:value-type="string">
            <text:p>69/069 2285-П(АП) КПБ сем 4 нав Севилья-2 сатин ХК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3 460.00</text:p>
          </table:table-cell>
        </table:table-row>
        <table:table-row table:style-name="ro1">
          <table:table-cell table:style-name="ce1" office:value-type="string">
            <text:p>69/703 2285-4 П(АП) КПБ сем 4нав Киото-1 сатин Хлоп Край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3 460.00</text:p>
          </table:table-cell>
        </table:table-row>
        <table:table-row table:style-name="ro1" table:number-rows-repeated="104851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Лист1.A1:Лист1.C6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16.07.2015</text:date>, <text:time>14:1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3:51:49.18</meta:creation-date>
    <meta:print-date>2015-07-16T13:55:10.08</meta:print-date>
    <dc:date>2015-07-16T14:13:17.86</dc:date>
    <meta:editing-duration>PT6M8S</meta:editing-duration>
    <meta:editing-cycles>1</meta:editing-cycles>
    <meta:document-statistic meta:table-count="3" meta:cell-count="170" meta:object-count="0"/>
    <meta:generator>OpenOffice/4.1.1$Win32 OpenOffice.org_project/411m6$Build-9775</meta:generator>
  </office:meta>
</office:document-meta>
</file>