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co1" style:family="table-column">
      <style:table-column-properties style:column-width="3.993cm" style:use-optimal-column-width="false"/>
    </style:style>
    <style:style style:name="co2" style:family="table-column">
      <style:table-column-properties style:column-width="3.92cm" style:use-optimal-column-width="false"/>
    </style:style>
    <style:style style:name="co3" style:family="table-column">
      <style:table-column-properties style:column-width="9.087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cm"/>
    </style:style>
    <style:style style:name="P1" style:family="paragraph">
      <style:paragraph-properties fo:margin-left="0cm" fo:margin-right="0.15cm" fo:margin-top="0cm" fo:margin-bottom="0cm" fo:text-indent="0cm"/>
      <style:text-properties style:font-name="Tahoma" fo:font-size="13pt" style:font-name-complex="Tahoma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T1" style:family="text">
      <style:text-properties fo:color="#444444" style:font-name="Tahoma" fo:font-size="13pt" style:font-name-complex="Tahoma"/>
    </style:style>
    <style:style style:name="T2" style:family="text">
      <style:text-properties fo:color="#000000" style:font-name="Tahoma" fo:font-size="13pt" style:font-name-complex="Tahoma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16.999cm" svg:height="18.595cm" svg:x="2.305cm" svg:y="3.56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gray3">
              <table:table-cell>
                <text:p text:style-name="P1"><text:span text:style-name="T1">Одежда </text:span><text:span text:style-name="T2">Gaialuna</text:span></text:p>
                <text:p text:style-name="P2">Рост (см)</text:p>
              </table:table-cell>
              <table:table-cell>
                <text:p text:style-name="P2">Возраст</text:p>
              </table:table-cell>
              <table:table-cell>
                <text:p text:style-name="P2">Размер производителя</text:p>
              </table:table-cell>
            </table:table-row>
            <table:table-row table:style-name="ro2" table:default-cell-style-name="gray2">
              <table:table-cell>
                <text:p text:style-name="P3">68</text:p>
              </table:table-cell>
              <table:table-cell>
                <text:p text:style-name="P3">6 мес</text:p>
              </table:table-cell>
              <table:table-cell>
                <text:p text:style-name="P3">6 мес</text:p>
              </table:table-cell>
            </table:table-row>
            <table:table-row table:style-name="ro2" table:default-cell-style-name="gray1">
              <table:table-cell>
                <text:p text:style-name="P3">74</text:p>
              </table:table-cell>
              <table:table-cell>
                <text:p text:style-name="P3">9 мес</text:p>
              </table:table-cell>
              <table:table-cell>
                <text:p text:style-name="P3">9 мес</text:p>
              </table:table-cell>
            </table:table-row>
            <table:table-row table:style-name="ro2" table:default-cell-style-name="gray2">
              <table:table-cell>
                <text:p text:style-name="P3">76</text:p>
              </table:table-cell>
              <table:table-cell>
                <text:p text:style-name="P3">1 год</text:p>
              </table:table-cell>
              <table:table-cell>
                <text:p text:style-name="P3">12 мес</text:p>
              </table:table-cell>
            </table:table-row>
            <table:table-row table:style-name="ro2" table:default-cell-style-name="gray1">
              <table:table-cell>
                <text:p text:style-name="P3">80</text:p>
              </table:table-cell>
              <table:table-cell>
                <text:p text:style-name="P3">1 год</text:p>
              </table:table-cell>
              <table:table-cell>
                <text:p text:style-name="P3">12 мес</text:p>
              </table:table-cell>
            </table:table-row>
            <table:table-row table:style-name="ro2" table:default-cell-style-name="gray2">
              <table:table-cell>
                <text:p text:style-name="P3">82</text:p>
              </table:table-cell>
              <table:table-cell>
                <text:p text:style-name="P3">1,5 года</text:p>
              </table:table-cell>
              <table:table-cell>
                <text:p text:style-name="P3">18 мес</text:p>
              </table:table-cell>
            </table:table-row>
            <table:table-row table:style-name="ro2" table:default-cell-style-name="gray1">
              <table:table-cell>
                <text:p text:style-name="P3">86</text:p>
              </table:table-cell>
              <table:table-cell>
                <text:p text:style-name="P3">2 года</text:p>
              </table:table-cell>
              <table:table-cell>
                <text:p text:style-name="P3">24 мес</text:p>
              </table:table-cell>
            </table:table-row>
            <table:table-row table:style-name="ro2" table:default-cell-style-name="gray2">
              <table:table-cell>
                <text:p text:style-name="P3">92</text:p>
              </table:table-cell>
              <table:table-cell>
                <text:p text:style-name="P3">2 года</text:p>
              </table:table-cell>
              <table:table-cell>
                <text:p text:style-name="P3">24</text:p>
              </table:table-cell>
            </table:table-row>
            <table:table-row table:style-name="ro2" table:default-cell-style-name="gray1">
              <table:table-cell>
                <text:p text:style-name="P3">98</text:p>
              </table:table-cell>
              <table:table-cell>
                <text:p text:style-name="P3">3 года</text:p>
              </table:table-cell>
              <table:table-cell>
                <text:p text:style-name="P3">24</text:p>
              </table:table-cell>
            </table:table-row>
            <table:table-row table:style-name="ro2" table:default-cell-style-name="gray2">
              <table:table-cell>
                <text:p text:style-name="P3">106</text:p>
              </table:table-cell>
              <table:table-cell>
                <text:p text:style-name="P3">4 года</text:p>
              </table:table-cell>
              <table:table-cell>
                <text:p text:style-name="P3">26</text:p>
              </table:table-cell>
            </table:table-row>
            <table:table-row table:style-name="ro2" table:default-cell-style-name="gray1">
              <table:table-cell>
                <text:p text:style-name="P3">114</text:p>
              </table:table-cell>
              <table:table-cell>
                <text:p text:style-name="P3">5 лет</text:p>
              </table:table-cell>
              <table:table-cell>
                <text:p text:style-name="P3">28</text:p>
              </table:table-cell>
            </table:table-row>
            <table:table-row table:style-name="ro2" table:default-cell-style-name="gray2">
              <table:table-cell>
                <text:p text:style-name="P3">122</text:p>
              </table:table-cell>
              <table:table-cell>
                <text:p text:style-name="P3">6 лет</text:p>
              </table:table-cell>
              <table:table-cell>
                <text:p text:style-name="P3">30</text:p>
              </table:table-cell>
            </table:table-row>
            <table:table-row table:style-name="ro2" table:default-cell-style-name="gray1">
              <table:table-cell>
                <text:p text:style-name="P3">130</text:p>
              </table:table-cell>
              <table:table-cell>
                <text:p text:style-name="P3">7 лет</text:p>
              </table:table-cell>
              <table:table-cell>
                <text:p text:style-name="P3">32</text:p>
              </table:table-cell>
            </table:table-row>
            <table:table-row table:style-name="ro2" table:default-cell-style-name="gray2">
              <table:table-cell>
                <text:p text:style-name="P3">134</text:p>
              </table:table-cell>
              <table:table-cell>
                <text:p text:style-name="P3">8 лет</text:p>
              </table:table-cell>
              <table:table-cell>
                <text:p text:style-name="P3">34</text:p>
              </table:table-cell>
            </table:table-row>
            <table:table-row table:style-name="ro2" table:default-cell-style-name="gray1">
              <table:table-cell>
                <text:p text:style-name="P3">140</text:p>
              </table:table-cell>
              <table:table-cell>
                <text:p text:style-name="P3">9 лет</text:p>
              </table:table-cell>
              <table:table-cell>
                <text:p text:style-name="P3">36</text:p>
              </table:table-cell>
            </table:table-row>
            <table:table-row table:style-name="ro2" table:default-cell-style-name="gray2">
              <table:table-cell>
                <text:p text:style-name="P3">146</text:p>
              </table:table-cell>
              <table:table-cell>
                <text:p text:style-name="P3">10 лет</text:p>
              </table:table-cell>
              <table:table-cell>
                <text:p text:style-name="P3">38</text:p>
              </table:table-cell>
            </table:table-row>
            <table:table-row table:style-name="ro2" table:default-cell-style-name="gray1">
              <table:table-cell>
                <text:p text:style-name="P3">152</text:p>
              </table:table-cell>
              <table:table-cell>
                <text:p text:style-name="P3">11 лет</text:p>
              </table:table-cell>
              <table:table-cell>
                <text:p text:style-name="P3">40</text:p>
              </table:table-cell>
            </table:table-row>
            <table:table-row table:style-name="ro2" table:default-cell-style-name="gray2">
              <table:table-cell>
                <text:p text:style-name="P3">158</text:p>
              </table:table-cell>
              <table:table-cell>
                <text:p text:style-name="P3">12 лет</text:p>
              </table:table-cell>
              <table:table-cell>
                <text:p text:style-name="P4">42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ja" style:country-asian="JP" style:font-name-complex="Tahoma1" style:font-size-complex="24pt" style:language-complex="fa" style:country-complex="IR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4M47S</meta:editing-duration>
    <meta:editing-cycles>3</meta:editing-cycles>
    <meta:generator>LibreOffice/5.2.6.2$Windows_x86 LibreOffice_project/a3100ed2409ebf1c212f5048fbe377c281438fdc</meta:generator>
    <dc:date>2019-12-09T09:50:20.643000000</dc:date>
    <meta:document-statistic meta:object-count="1"/>
  </office:meta>
</office:document-meta>
</file>