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Tahoma, Helvetica, sans-serif"/>
    <style:font-face style:name="Arial3" svg:font-family="Arial, Tahom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5cm" style:rel-width="95%" table:align="left"/>
    </style:style>
    <style:style style:name="Таблица1.A" style:family="table-column">
      <style:table-column-properties style:column-width="16.15cm" style:rel-column-width="62257*"/>
    </style:style>
    <style:style style:name="Таблица2" style:family="table">
      <style:table-properties style:width="16.15cm" style:rel-width="95%" table:align="left"/>
    </style:style>
    <style:style style:name="Таблица2.A" style:family="table-column">
      <style:table-column-properties style:column-width="16.15cm" style:rel-column-width="62257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15cm" style:rel-width="95%" table:align="left"/>
    </style:style>
    <style:style style:name="Таблица3.A" style:family="table-column">
      <style:table-column-properties style:column-width="16.15cm" style:rel-column-width="62257*"/>
    </style:style>
    <style:style style:name="Таблица4" style:family="table">
      <style:table-properties style:width="16.15cm" style:rel-width="95%" table:align="left"/>
    </style:style>
    <style:style style:name="Таблица4.A" style:family="table-column">
      <style:table-column-properties style:column-width="16.15cm" style:rel-column-width="62257*"/>
    </style:style>
    <style:style style:name="Таблица5" style:family="table">
      <style:table-properties style:width="16.15cm" style:rel-width="95%" table:align="left"/>
    </style:style>
    <style:style style:name="Таблица5.A" style:family="table-column">
      <style:table-column-properties style:column-width="16.15cm" style:rel-column-width="62257*"/>
    </style:style>
    <style:style style:name="Таблица6" style:family="table">
      <style:table-properties style:width="16.15cm" style:rel-width="95%" table:align="left"/>
    </style:style>
    <style:style style:name="Таблица6.A" style:family="table-column">
      <style:table-column-properties style:column-width="16.15cm" style:rel-column-width="62257*"/>
    </style:style>
    <style:style style:name="Таблица7" style:family="table">
      <style:table-properties style:width="16.15cm" style:rel-width="95%" table:align="left"/>
    </style:style>
    <style:style style:name="Таблица7.A" style:family="table-column">
      <style:table-column-properties style:column-width="16.15cm" style:rel-column-width="62257*"/>
    </style:style>
    <style:style style:name="Таблица8" style:family="table">
      <style:table-properties style:width="16.15cm" style:rel-width="95%" table:align="left"/>
    </style:style>
    <style:style style:name="Таблица8.A" style:family="table-column">
      <style:table-column-properties style:column-width="16.15cm" style:rel-column-width="62257*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32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141414" fo:letter-spacing="normal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margin-top="0.132cm" fo:margin-bottom="0cm" style:line-height-at-least="0.476cm" fo:orphans="2" fo:widows="2" fo:text-indent="0cm" style:auto-text-indent="false" fo:padding="0cm" fo:border="none"/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.053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.053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.053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 style:list-style-name="L4">
      <style:paragraph-properties fo:margin-left="0cm" fo:margin-right="0cm" fo:margin-top="0cm" fo:margin-bottom="0.053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 style:list-style-name="L5">
      <style:paragraph-properties fo:margin-left="0cm" fo:margin-right="0cm" fo:margin-top="0cm" fo:margin-bottom="0.053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margin-left="0cm" fo:margin-right="0cm" fo:margin-top="0.132cm" fo:margin-bottom="0cm" fo:text-align="center" style:justify-single-word="false" fo:text-indent="0cm" style:auto-text-indent="false" fo:padding="0cm" fo:border="none"/>
      <style:text-properties style:text-underline-style="solid" style:text-underline-width="auto" style:text-underline-color="font-color"/>
    </style:style>
    <style:style style:name="P12" style:family="paragraph" style:parent-style-name="Heading_20_3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aff0" style:font-name="Arial3" fo:font-size="12.75pt" fo:letter-spacing="normal" fo:font-style="normal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141414" style:font-name="Arial2" fo:font-size="9pt" fo:letter-spacing="normal" fo:font-style="normal" fo:font-weight="normal"/>
    </style:style>
    <style:style style:name="T3" style:family="text"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141414" style:font-name="Arial2" fo:font-size="9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9"><text:span text:style-name="Strong_20_Emphasis"><text:span text:style-name="T1">Вазочка из упаковки для яиц.</text:span></text:span><text:span text:style-name="T1"><text:line-break/>Интересный способ папье-маше для детского творчества. Делается быстро - получается красиво. Таким способом можно сделать вазы, тарелки, подносики и даже небольшие игрушки на веревочках.</text:span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> <text:bookmark text:name="aswift_1_anchor"/></text:p>
          </table:table-cell>
        </table:table-row>
      </table:table>
      <text:p text:style-name="P1"><text:line-break/><text:span text:style-name="T2">Наверняка все помнят, как в садике или школе на уроках труда из папье маше делали тарелки. Результат был неплохой, но процесс изготовления таких тарелок затягивался на несколько дней.</text:span><text:line-break/><text:span text:style-name="T2">Маленьким детям такое долговременное занятие вряд ли понравится.</text:span><text:line-break/><text:span text:style-name="Strong_20_Emphasis"><text:span text:style-name="T3">Предлагаем упрощенный вариант папье маше для детей.</text:span></text:span></text:p>
      <text:p text:style-name="P2"> </text:p>
      <text:h text:style-name="P12" text:outline-level="3">Поделка для детей “Вазочка”.</text:h>
      <text:p text:style-name="P1"><text:span text:style-name="Strong_20_Emphasis"><text:span text:style-name="T4">Для изготовления такой симпатичной вазочки вам понадобятся:</text:span></text:span></text:p>
      <text:list xml:id="list33647005" text:style-name="L1">
        <text:list-item>
          <text:p text:style-name="P4">Картонная упаковка для яиц</text:p>
        </text:list-item>
      </text:list>
      <text:list xml:id="list33627971" text:style-name="L2">
        <text:list-item>
          <text:p text:style-name="P5">Краситель или краска</text:p>
        </text:list-item>
      </text:list>
      <text:list xml:id="list33646785" text:style-name="L3">
        <text:list-item>
          <text:p text:style-name="P6">Цветная бумага</text:p>
        </text:list-item>
      </text:list>
      <text:list xml:id="list33648574" text:style-name="L4">
        <text:list-item>
          <text:p text:style-name="P7">Клей (ПВА), ножницы, марля или бинт, миксер</text:p>
        </text:list-item>
      </text:list>
      <text:h text:style-name="P12" text:outline-level="3">Способ изготовления</text:h>
      <text:p text:style-name="P1"><text:span text:style-name="T4">1. Разрываем картонную упаковку для яиц на маленькие кусочки. Кусочки по размеру два на три сантиметра.<text:line-break/>2. Замачиваем на 10 минут кусочки бумаги в миске с подкрашенной водой. В данном случае использовалась зеленая краска для окраски яиц на Пасху.<text:line-break/></text:span><text:span text:style-name="Emphasis"><text:span text:style-name="T4">Дети с удовольствием разрывают упаковку и делают из нее “кашу” в воде.</text:span></text:span></text:p>
      <table:table table:name="Таблица3" table:style-name="Таблица3">
        <table:table-column table:style-name="Таблица3.A"/>
        <table:table-row>
          <table:table-cell office:value-type="string">
            <text:p text:style-name="P10"><draw:frame draw:style-name="fr1" draw:name="Графический объект1" text:anchor-type="as-char" svg:width="7.938cm" svg:height="5.953cm" draw:z-index="0"><draw:image xlink:href="http://www.babylessons.ru/wp-content/uploads/2009/09/77.jpg" xlink:type="simple" xlink:show="embed" xlink:actuate="onLoad"/>
       </draw:frame></text:p>
          </table:table-cell>
        </table:table-row>
      </table:table>
      <text:p text:style-name="P3">3. Перекладываем размокшие куски бумаги в сухую миску, не отжимая сливаем лишнею воду.</text:p>
      <text:p text:style-name="P3">4. Миксером перемалываем бумагу в еще более “бумажную кашу”.</text:p>
      <table:table table:name="Таблица4" table:style-name="Таблица4">
        <table:table-column table:style-name="Таблица4.A"/>
        <table:table-row>
          <table:table-cell office:value-type="string">
            <text:p text:style-name="P10"><draw:frame draw:style-name="fr1" draw:name="Графический объект2" text:anchor-type="as-char" svg:width="7.938cm" svg:height="6.615cm" draw:z-index="1"><draw:image xlink:href="http://www.babylessons.ru/wp-content/uploads/2009/09/44.jpg" xlink:type="simple" xlink:show="embed" xlink:actuate="onLoad"/>
       </draw:frame></text:p>
          </table:table-cell>
        </table:table-row>
      </table:table>
      <text:p text:style-name="P3"><text:soft-page-break/>5. Приготавливаем форму (небольшую салатницу).<text:line-break/>Выкладываем салатницу внутри марлей или бинтом и распределяем равномерно бумажную массу по всей площади миски.</text:p>
      <table:table table:name="Таблица5" table:style-name="Таблица5">
        <table:table-column table:style-name="Таблица5.A"/>
        <table:table-row>
          <table:table-cell office:value-type="string">
            <text:p text:style-name="P10"><draw:frame draw:style-name="fr1" draw:name="Графический объект3" text:anchor-type="as-char" svg:width="7.938cm" svg:height="5.689cm" draw:z-index="2"><draw:image xlink:href="http://www.babylessons.ru/wp-content/uploads/2009/09/33.jpg" xlink:type="simple" xlink:show="embed" xlink:actuate="onLoad"/>
       </draw:frame></text:p>
          </table:table-cell>
        </table:table-row>
      </table:table>
      <text:p text:style-name="P3">6. Помещаем изделие в духовку до полного испарения влаги из массы. Это будет примерно час при температуре 180 градусов.<text:line-break/>7. После готовности, остужаем, вытаскиваем поделку из салатницы (потянув за марлю). Обрезаем ножницами края будущей вазочки.</text:p>
      <table:table table:name="Таблица6" table:style-name="Таблица6">
        <table:table-column table:style-name="Таблица6.A"/>
        <table:table-row>
          <table:table-cell office:value-type="string">
            <text:p text:style-name="P10"><draw:frame draw:style-name="fr1" draw:name="Графический объект4" text:anchor-type="as-char" svg:width="7.938cm" svg:height="5.9cm" draw:z-index="3"><draw:image xlink:href="http://www.babylessons.ru/wp-content/uploads/2009/09/22.jpg" xlink:type="simple" xlink:show="embed" xlink:actuate="onLoad"/>
       </draw:frame></text:p>
          </table:table-cell>
        </table:table-row>
      </table:table>
      <text:p text:style-name="P3">8. Украшаем аппликацией из разноцветной бумаги.</text:p>
      <table:table table:name="Таблица7" table:style-name="Таблица7">
        <table:table-column table:style-name="Таблица7.A"/>
        <table:table-row>
          <table:table-cell office:value-type="string">
            <text:p text:style-name="P10"><draw:frame draw:style-name="fr1" draw:name="Графический объект5" text:anchor-type="as-char" svg:width="7.938cm" svg:height="5.953cm" draw:z-index="4"><draw:image xlink:href="http://www.babylessons.ru/wp-content/uploads/2009/09/66.jpg" xlink:type="simple" xlink:show="embed" xlink:actuate="onLoad"/>
       </draw:frame></text:p>
          </table:table-cell>
        </table:table-row>
      </table:table>
      <text:p text:style-name="P3">Вот готовая вазочка.</text:p>
      <table:table table:name="Таблица8" table:style-name="Таблица8">
        <table:table-column table:style-name="Таблица8.A"/>
        <text:soft-page-break/>
        <table:table-row>
          <table:table-cell office:value-type="string">
            <text:p text:style-name="P10"><draw:frame draw:style-name="fr1" draw:name="Графический объект6" text:anchor-type="as-char" svg:width="7.938cm" svg:height="5.953cm" draw:z-index="5"><draw:image xlink:href="http://www.babylessons.ru/wp-content/uploads/2009/09/118.jpg" xlink:type="simple" xlink:show="embed" xlink:actuate="onLoad"/>
       </draw:frame></text:p>
          </table:table-cell>
        </table:table-row>
      </table:table>
      <text:p text:style-name="P1"><text:span text:style-name="Strong_20_Emphasis"><text:span text:style-name="T4">Советы:</text:span></text:span></text:p>
      <text:list xml:id="list33655330" text:style-name="L5">
        <text:list-item>
          <text:p text:style-name="P8">Можно вазочку и раскрашивать красками. Но при раскраске, она станет от воды хрупкой и нужно будет дать ей еще несколько часов подсохнуть, прежде чем использовать по назначению или просто брать руками. Так что такой вариант для детей постарше.</text:p>
        </text:list-item>
        <text:list-item>
          <text:p text:style-name="P8">В такой зеленой миске хорошо будут смотреться крашенные яйца на Пасху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Tahoma, Helvetica, sans-serif"/>
    <style:font-face style:name="Arial3" svg:font-family="Arial, Tahom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7T13:49:18.64</meta:creation-date>
    <meta:document-statistic meta:table-count="8" meta:image-count="6" meta:object-count="0" meta:page-count="3" meta:paragraph-count="27" meta:word-count="297" meta:character-count="1988"/>
    <dc:date>2013-06-07T13:50:04.38</dc:date>
    <meta:editing-duration>PT00H00M46S</meta:editing-duration>
    <meta:editing-cycles>1</meta:editing-cycles>
    <meta:generator>OpenOffice.org/3.2$Win32 OpenOffice.org_project/320m19$Build-9505</meta:generator>
  </office:meta>
</office:document-meta>
</file>