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Times, serif"/>
    <style:font-face style:name="Verdana" svg:font-family="Verdana, Georgia, 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714cm" fo:margin-right="0cm" fo:margin-top="0cm" fo:margin-bottom="0cm" style:line-height-at-least="0.529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" style:family="paragraph" style:parent-style-name="Text_20_body">
      <style:paragraph-properties fo:margin-left="0.714cm" fo:margin-right="0cm" fo:margin-top="0cm" fo:margin-bottom="0cm" style:line-height-at-least="0.529cm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.714cm" fo:margin-right="0cm" fo:margin-top="0cm" fo:margin-bottom="0cm" style:line-height-at-least="0.529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.714cm" fo:margin-right="0cm" fo:margin-top="0cm" fo:margin-bottom="0cm" style:line-height-at-least="0.529cm" fo:orphans="2" fo:widows="2" fo:text-indent="0cm" style:auto-text-indent="false" fo:padding="0cm" fo:border="non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.714cm" fo:margin-right="0cm" fo:margin-top="0cm" fo:margin-bottom="0.397cm" style:line-height-at-least="0.529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.714cm" fo:margin-right="0cm" fo:margin-top="0cm" fo:margin-bottom="0.397cm" style:line-height-at-least="0.529cm" fo:orphans="2" fo:widows="2" fo:text-indent="0cm" style:auto-text-indent="false" fo:padding="0cm" fo:border="none"/>
    </style:style>
    <style:style style:name="P7" style:family="paragraph" style:parent-style-name="Heading_20_2">
      <style:text-properties fo:font-variant="normal" fo:text-transform="none" fo:color="#000000" style:font-name="Times New Roman1" fo:font-size="15.75pt" fo:letter-spacing="normal" fo:font-style="normal" fo:font-weight="bold"/>
    </style:style>
    <style:style style:name="T1" style:family="text">
      <style:text-properties fo:color="#6f4a00" fo:font-size="13.5pt"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Масса папье-маше (много фото)</text:h>
      <text:section text:style-name="Sect1" text:name="node-335835">
        <text:p text:style-name="P4"><draw:frame draw:style-name="fr1" draw:name="photo1" text:anchor-type="paragraph" svg:width="0.529cm" draw:z-index="0"><draw:text-box fo:min-height="0.041cm"><text:p text:style-name="Text_20_body"><text:a xlink:type="simple" xlink:href="http://stranamasterov.ru/node/335835#photo1"><text:span text:style-name="T1">1.</text:span></text:a></text:p></draw:text-box></draw:frame>Ура, вот мы и будет готовить пластичную массу папье-маше.<text:line-break/>Уж сколько я перебрала ингредиентов, не буду вам описывать, всё равно многие элементы вы не всегда можете купить в наших магазинах.<text:line-break/>Кто захочет вместо ПВА добавить обойный клей, пусть учтёт, что такие изделия будут давать большую усадку, так как обойный клей мы разводим водой.<text:line-break/>P.S. для тех, кто будет копировать мастер-класс, просьба указывать первоисточник.<text:line-break/>Девочки, добавляю. Я не леплю из этой массы (как вы видите из моих изделий), я её НАМАЗЫВАЮ ТОНКИМИ СЛОЯМИ С ПРОСУШКОЙ. И, так как туалетная бумага бывает разного качества, пробуйте по немногу, не замешивайте сразу ведро.</text:p>
        <text:p text:style-name="P5"><draw:frame draw:style-name="fr2" draw:name="Графический объект5" text:anchor-type="as-char" svg:width="8.391cm" svg:height="4.868cm" draw:z-index="1"><draw:image xlink:href="http://stranamasterov.ru/files/imagecache/orig_with_logo2/i2012/03/21/dsc01086.jpg" xlink:type="simple" xlink:show="embed" xlink:actuate="onLoad"/><svg:title>Мастер-класс Материалы и инструменты Лепка Папье-маше Масса папье-маше много фото Бумага Глина Клей фото 1</svg:title></draw:frame></text:p>
        <text:p text:style-name="P2"><draw:frame draw:style-name="fr1" draw:name="photo2" text:anchor-type="paragraph" svg:width="0.529cm" draw:z-index="2"><draw:text-box fo:min-height="0.041cm"><text:p text:style-name="Text_20_body"><text:a xlink:type="simple" xlink:href="http://stranamasterov.ru/node/335835#photo2"><text:span text:style-name="T1">2.</text:span></text:a></text:p></draw:text-box></draw:frame>Нам понадобится: туалетная бумага (серенькая такая, которая быстро размокает в воде, вес одного рулона около 50 грамм), клей ПВА (погуще), шпатлёвка любая (желательно мелкозернистая, хоть масляно-клеевая, хоть латексная), сетка от комаров (та самая, которую на форточки прицепляют, можно и другой тканью покрепче заменить).</text:p>
        <text:p text:style-name="P5"><draw:frame draw:style-name="fr2" draw:name="Графический объект6" text:anchor-type="as-char" svg:width="6.824cm" svg:height="4.344cm" draw:z-index="3"><draw:image xlink:href="http://stranamasterov.ru/files/imagecache/orig_with_logo2/i2012/03/21/dsc01063.jpg" xlink:type="simple" xlink:show="embed" xlink:actuate="onLoad"/><svg:title>Мастер-класс Материалы и инструменты Лепка Папье-маше Масса папье-маше много фото Бумага Глина Клей фото 2</svg:title></draw:frame></text:p>
        <text:p text:style-name="P2"><draw:frame draw:style-name="fr1" draw:name="photo3" text:anchor-type="paragraph" svg:width="0.529cm" draw:z-index="4"><draw:text-box fo:min-height="0.041cm"><text:p text:style-name="Text_20_body"><text:a xlink:type="simple" xlink:href="http://stranamasterov.ru/node/335835#photo3"><text:span text:style-name="T1">3.</text:span></text:a></text:p></draw:text-box></draw:frame>Рвём туалетную бумагу на кусочки (можно и не рвать, сама размокнет).</text:p>
        <text:p text:style-name="P5"><draw:frame draw:style-name="fr2" draw:name="Графический объект7" text:anchor-type="as-char" svg:width="5.916cm" svg:height="5.988cm" draw:z-index="5"><draw:image xlink:href="http://stranamasterov.ru/files/imagecache/orig_with_logo2/i2012/03/21/dsc01064.jpg" xlink:type="simple" xlink:show="embed" xlink:actuate="onLoad"/><svg:title>Мастер-класс Материалы и инструменты Лепка Папье-маше Масса папье-маше много фото Бумага Глина Клей фото 3</svg:title></draw:frame></text:p>
        <text:p text:style-name="P1"><draw:frame draw:style-name="fr1" draw:name="photo4" text:anchor-type="paragraph" svg:width="0.529cm" draw:z-index="6"><draw:text-box fo:min-height="0.041cm"><text:p text:style-name="Text_20_body"><text:a xlink:type="simple" xlink:href="http://stranamasterov.ru/node/335835#photo4"><text:span text:style-name="T1">4.</text:span></text:a></text:p></draw:text-box></draw:frame>Заливаем горячей водой.</text:p>
        <text:p text:style-name="P5"><text:soft-page-break/><draw:frame draw:style-name="fr2" draw:name="Графический объект8" text:anchor-type="as-char" svg:width="6.997cm" svg:height="5.636cm" draw:z-index="7"><draw:image xlink:href="http://stranamasterov.ru/files/imagecache/orig_with_logo2/i2012/03/21/dsc01066.jpg" xlink:type="simple" xlink:show="embed" xlink:actuate="onLoad"/><svg:title>Мастер-класс Материалы и инструменты Лепка Папье-маше Масса папье-маше много фото Бумага Глина Клей фото 4</svg:title></draw:frame></text:p>
        <text:p text:style-name="P2"><draw:frame draw:style-name="fr1" draw:name="photo5" text:anchor-type="paragraph" svg:width="0.529cm" draw:z-index="8"><draw:text-box fo:min-height="0.041cm"><text:p text:style-name="Text_20_body"><text:a xlink:type="simple" xlink:href="http://stranamasterov.ru/node/335835#photo5"><text:span text:style-name="T1">5.</text:span></text:a></text:p></draw:text-box></draw:frame>И самое интересное, я пользуюсь вантусом. Начинаем чамкать нашу бумажную кашу. Кому не жалко блендер, можете пользоваться им (вреда ему от этого точно не будет, равно как и желудку).</text:p>
        <text:p text:style-name="P5"><draw:frame draw:style-name="fr2" draw:name="Графический объект9" text:anchor-type="as-char" svg:width="4.44cm" svg:height="5.248cm" draw:z-index="9"><draw:image xlink:href="http://stranamasterov.ru/files/imagecache/orig_with_logo2/i2012/03/21/dsc01067.jpg" xlink:type="simple" xlink:show="embed" xlink:actuate="onLoad"/><svg:title>Мастер-класс Материалы и инструменты Лепка Папье-маше Масса папье-маше много фото Бумага Глина Клей фото 5</svg:title></draw:frame></text:p>
        <text:p text:style-name="P2"><draw:frame draw:style-name="fr1" draw:name="photo6" text:anchor-type="paragraph" svg:width="0.529cm" draw:z-index="10"><draw:text-box fo:min-height="0.041cm"><text:p text:style-name="Text_20_body"><text:a xlink:type="simple" xlink:href="http://stranamasterov.ru/node/335835#photo6"><text:span text:style-name="T1">6.</text:span></text:a></text:p></draw:text-box></draw:frame>Получилась бумажная каша-малаша.</text:p>
        <text:p text:style-name="P5"><draw:frame draw:style-name="fr2" draw:name="Графический объект10" text:anchor-type="as-char" svg:width="7.306cm" svg:height="3.725cm" draw:z-index="11"><draw:image xlink:href="http://stranamasterov.ru/files/imagecache/orig_with_logo2/i2012/03/21/dsc01068.jpg" xlink:type="simple" xlink:show="embed" xlink:actuate="onLoad"/><svg:title>Мастер-класс Материалы и инструменты Лепка Папье-маше Масса папье-маше много фото Бумага Глина Клей фото 6</svg:title></draw:frame></text:p>
        <text:p text:style-name="P1"><draw:frame draw:style-name="fr1" draw:name="photo7" text:anchor-type="paragraph" svg:width="0.529cm" draw:z-index="12"><draw:text-box fo:min-height="0.041cm"><text:p text:style-name="Text_20_body"><text:a xlink:type="simple" xlink:href="http://stranamasterov.ru/node/335835#photo7"><text:span text:style-name="T1">7.</text:span></text:a></text:p></draw:text-box></draw:frame>Наливаем нашу кашу порциями в сеточку (была идея сшить мешочки из сеточки и отжимать в стиральной машине, но руки пока не дошли до этого эксперимента).</text:p>
        <text:p text:style-name="P5"><draw:frame draw:style-name="fr3" draw:name="Графический объект11" text:anchor-type="as-char" svg:y="-5.779cm" svg:width="5.983cm" svg:height="4.277cm" draw:z-index="13"><draw:image xlink:href="http://stranamasterov.ru/files/imagecache/orig_with_logo2/i2012/03/21/dsc01070.jpg" xlink:type="simple" xlink:show="embed" xlink:actuate="onLoad"/><svg:title>Мастер-класс Материалы и инструменты Лепка Папье-маше Масса папье-маше много фото Бумага Глина Клей фото 7</svg:title></draw:frame></text:p>
        <text:p text:style-name="P2"><draw:frame draw:style-name="fr1" draw:name="photo8" text:anchor-type="paragraph" svg:width="0.529cm" draw:z-index="14"><draw:text-box fo:min-height="0.041cm"><text:p text:style-name="Text_20_body"><text:a xlink:type="simple" xlink:href="http://stranamasterov.ru/node/335835#photo8"><text:span text:style-name="T1">8.</text:span></text:a></text:p></draw:text-box></draw:frame>Отжимаем как можно сильнее.</text:p>
        <text:p text:style-name="P5"><text:soft-page-break/><draw:frame draw:style-name="fr2" draw:name="Графический объект12" text:anchor-type="as-char" svg:width="6.869cm" svg:height="6.438cm" draw:z-index="15"><draw:image xlink:href="http://stranamasterov.ru/files/imagecache/orig_with_logo2/i2012/03/21/dsc01071.jpg" xlink:type="simple" xlink:show="embed" xlink:actuate="onLoad"/><svg:title>Мастер-класс Материалы и инструменты Лепка Папье-маше Масса папье-маше много фото Бумага Глина Клей фото 8</svg:title></draw:frame></text:p>
        <text:p text:style-name="P2"><draw:frame draw:style-name="fr1" draw:name="photo9" text:anchor-type="paragraph" svg:width="0.529cm" draw:z-index="16"><draw:text-box fo:min-height="0.041cm"><text:p text:style-name="Text_20_body"><text:a xlink:type="simple" xlink:href="http://stranamasterov.ru/node/335835#photo9"><text:span text:style-name="T1">9.</text:span></text:a></text:p></draw:text-box></draw:frame>Получаем вот такие бумажные какушки. Руками разбиваем из в кусочки поменьше.</text:p>
        <text:p text:style-name="P5"><draw:frame draw:style-name="fr2" draw:name="Графический объект13" text:anchor-type="as-char" svg:width="6.445cm" svg:height="4.868cm" draw:z-index="17"><draw:image xlink:href="http://stranamasterov.ru/files/imagecache/orig_with_logo2/i2012/03/21/dsc01074.jpg" xlink:type="simple" xlink:show="embed" xlink:actuate="onLoad"/><svg:title>Мастер-класс Материалы и инструменты Лепка Папье-маше Масса папье-маше много фото Бумага Глина Клей фото 9</svg:title></draw:frame></text:p>
        <text:p text:style-name="P1"><draw:frame draw:style-name="fr1" draw:name="photo10" text:anchor-type="paragraph" svg:width="0.529cm" draw:z-index="18"><draw:text-box fo:min-height="0.041cm"><text:p text:style-name="Text_20_body"><text:a xlink:type="simple" xlink:href="http://stranamasterov.ru/node/335835#photo10"><text:span text:style-name="T1">10.</text:span></text:a></text:p></draw:text-box></draw:frame>Далее, берём кухонный комбайн (у кого его нет, даже не знаю что и посоветовать), насыпаем нашу бумагу порциями и измельчаем. Пока измельчается можно съесть что-нибудь вкусненькое :)))</text:p>
        <text:p text:style-name="P5"><draw:frame draw:style-name="fr2" draw:name="Графический объект14" text:anchor-type="as-char" svg:width="6.556cm" svg:height="5.221cm" draw:z-index="19"><draw:image xlink:href="http://stranamasterov.ru/files/imagecache/orig_with_logo2/i2012/03/21/dsc01075.jpg" xlink:type="simple" xlink:show="embed" xlink:actuate="onLoad"/><svg:title>Мастер-класс Материалы и инструменты Лепка Папье-маше Масса папье-маше много фото Бумага Глина Клей фото 10</svg:title></draw:frame></text:p>
        <text:p text:style-name="P1"><draw:frame draw:style-name="fr1" draw:name="photo11" text:anchor-type="paragraph" svg:width="0.529cm" draw:z-index="20"><draw:text-box fo:min-height="0.041cm"><text:p text:style-name="Text_20_body"><text:a xlink:type="simple" xlink:href="http://stranamasterov.ru/node/335835#photo11"><text:span text:style-name="T1">11.</text:span></text:a></text:p></draw:text-box></draw:frame>Измельчаем...</text:p>
        <text:p text:style-name="P5"><draw:frame draw:style-name="fr2" draw:name="Графический объект15" text:anchor-type="as-char" svg:width="5.784cm" svg:height="5.226cm" draw:z-index="21"><draw:image xlink:href="http://stranamasterov.ru/files/imagecache/orig_with_logo2/i2012/03/21/dsc01078.jpg" xlink:type="simple" xlink:show="embed" xlink:actuate="onLoad"/><svg:title>Мастер-класс Материалы и инструменты Лепка Папье-маше Масса папье-маше много фото Бумага Глина Клей фото 11</svg:title></draw:frame></text:p>
        <text:p text:style-name="P2"><draw:frame draw:style-name="fr1" draw:name="photo12" text:anchor-type="paragraph" svg:width="0.529cm" draw:z-index="22"><draw:text-box fo:min-height="0.041cm"><text:p text:style-name="Text_20_body"><text:a xlink:type="simple" xlink:href="http://stranamasterov.ru/node/335835#photo12"><text:span text:style-name="T1">12.</text:span></text:a></text:p></draw:text-box></draw:frame><text:soft-page-break/>Получаем крупку волокнистую, похожую на измельчённое варёное куриное мясо (не вздумайте это попробовать на зубок).</text:p>
        <text:p text:style-name="P5"><draw:frame draw:style-name="fr2" draw:name="Графический объект16" text:anchor-type="as-char" svg:width="8.694cm" svg:height="6.944cm" draw:z-index="23"><draw:image xlink:href="http://stranamasterov.ru/files/imagecache/orig_with_logo2/i2012/03/21/dsc01079.jpg" xlink:type="simple" xlink:show="embed" xlink:actuate="onLoad"/><svg:title>Мастер-класс Материалы и инструменты Лепка Папье-маше Масса папье-маше много фото Бумага Глина Клей фото 12</svg:title></draw:frame></text:p>
        <text:p text:style-name="P1"><draw:frame draw:style-name="fr1" draw:name="photo13" text:anchor-type="paragraph" svg:width="0.529cm" draw:z-index="24"><draw:text-box fo:min-height="0.041cm"><text:p text:style-name="Text_20_body"><text:a xlink:type="simple" xlink:href="http://stranamasterov.ru/node/335835#photo13"><text:span text:style-name="T1">13.</text:span></text:a></text:p></draw:text-box></draw:frame>Вот получили мноооого бумажной крупы.</text:p>
        <text:p text:style-name="P5"><draw:frame draw:style-name="fr2" draw:name="Графический объект17" text:anchor-type="as-char" svg:width="7.971cm" svg:height="6.241cm" draw:z-index="25"><draw:image xlink:href="http://stranamasterov.ru/files/imagecache/orig_with_logo2/i2012/03/21/dsc01080.jpg" xlink:type="simple" xlink:show="embed" xlink:actuate="onLoad"/><svg:title>Мастер-класс Материалы и инструменты Лепка Папье-маше Масса папье-маше много фото Бумага Глина Клей фото 13</svg:title></draw:frame></text:p>
        <text:p text:style-name="P2"><draw:frame draw:style-name="fr1" draw:name="photo14" text:anchor-type="paragraph" svg:width="0.529cm" draw:z-index="26"><draw:text-box fo:min-height="0.041cm"><text:p text:style-name="Text_20_body"><text:a xlink:type="simple" xlink:href="http://stranamasterov.ru/node/335835#photo14"><text:span text:style-name="T1">14.</text:span></text:a></text:p></draw:text-box></draw:frame>Забыла в материалах добавить какое-нибудь мыльное средство (жидкое мыло, фейри) у меня Аос. Наливаю около 1 ст ложки в бумажную крошку.</text:p>
        <text:p text:style-name="P5"><draw:frame draw:style-name="fr2" draw:name="Графический объект18" text:anchor-type="as-char" svg:width="6.824cm" svg:height="5.844cm" draw:z-index="27"><draw:image xlink:href="http://stranamasterov.ru/files/imagecache/orig_with_logo2/i2012/03/21/dsc01081.jpg" xlink:type="simple" xlink:show="embed" xlink:actuate="onLoad"/><svg:title>Мастер-класс Материалы и инструменты Лепка Папье-маше Масса папье-маше много фото Бумага Глина Клей фото 14</svg:title></draw:frame></text:p>
        <text:p text:style-name="P1"><draw:frame draw:style-name="fr1" draw:name="photo15" text:anchor-type="paragraph" svg:width="0.529cm" draw:z-index="28"><draw:text-box fo:min-height="0.041cm"><text:p text:style-name="Text_20_body"><text:a xlink:type="simple" xlink:href="http://stranamasterov.ru/node/335835#photo15"><text:span text:style-name="T1">15.</text:span></text:a></text:p></draw:text-box></draw:frame>Добавляю около 5 ст л шпатлёвки.</text:p>
        <text:p text:style-name="P5"><text:soft-page-break/><draw:frame draw:style-name="fr2" draw:name="Графический объект19" text:anchor-type="as-char" svg:width="6.604cm" svg:height="5.159cm" draw:z-index="29"><draw:image xlink:href="http://stranamasterov.ru/files/imagecache/orig_with_logo2/i2012/03/21/dsc01082.jpg" xlink:type="simple" xlink:show="embed" xlink:actuate="onLoad"/><svg:title>Мастер-класс Материалы и инструменты Лепка Папье-маше Масса папье-маше много фото Бумага Глина Клей фото 15</svg:title></draw:frame></text:p>
        <text:p text:style-name="P3"><draw:frame draw:style-name="fr1" draw:name="photo16" text:anchor-type="paragraph" svg:width="0.529cm" draw:z-index="30"><draw:text-box fo:min-height="0.041cm"><text:p text:style-name="Text_20_body"><text:a xlink:type="simple" xlink:href="http://stranamasterov.ru/node/335835#photo16"><text:span text:style-name="T1">16.</text:span></text:a></text:p></draw:text-box></draw:frame>Клея наливаю по чуть-чуть, чтобы не переборщить, в процессе потихоньку перемешиваю и довожу до нужной кондиции. Дальше я месила эту массу ногами (не стала уж вам свои ноги демонстрировать, дабы не смущать).<draw:frame draw:style-name="fr2" draw:name="Графический объект20" text:anchor-type="as-char" svg:width="7.835cm" svg:height="6.705cm" draw:z-index="34"><draw:image xlink:href="http://stranamasterov.ru/files/imagecache/orig_with_logo2/i2012/03/21/dsc01083.jpg" xlink:type="simple" xlink:show="embed" xlink:actuate="onLoad"/></draw:frame></text:p>
        <text:p text:style-name="P2"><draw:frame draw:style-name="fr1" draw:name="photo17" text:anchor-type="paragraph" svg:width="0.529cm" draw:z-index="31"><draw:text-box fo:min-height="0.041cm"><text:p text:style-name="Text_20_body"><text:a xlink:type="simple" xlink:href="http://stranamasterov.ru/node/335835#photo17"><text:span text:style-name="T1">17.</text:span></text:a></text:p></draw:text-box></draw:frame>И что мы имеем в итоге - около (пошла взвешивать) 2500 грамм массы папье-маше, которая по консистенции напоминает тесто для песочного печенья.<text:line-break/>Выводы: что нам дала шпатлёвка (более пластичную массу, которая в последствии будет легче шкуриться), мыло ( дало нам гладкость, пластичность и неприлипание к рукам), ну и клей (дал скрепляющие свойства).</text:p>
        <text:p text:style-name="P5"><draw:frame draw:style-name="fr2" draw:name="Графический объект21" text:anchor-type="as-char" svg:width="9.047cm" svg:height="6.703cm" draw:z-index="32"><draw:image xlink:href="http://stranamasterov.ru/files/imagecache/orig_with_logo2/i2012/03/21/dsc01086_0.jpg" xlink:type="simple" xlink:show="embed" xlink:actuate="onLoad"/><svg:title>Мастер-класс Материалы и инструменты Лепка Папье-маше Масса папье-маше много фото Бумага Глина Клей фото 17</svg:title></draw:frame></text:p>
        <text:p text:style-name="P1"><draw:frame draw:style-name="fr1" draw:name="photo18" text:anchor-type="paragraph" svg:width="0.529cm" draw:z-index="33"><draw:text-box fo:min-height="0.041cm"><text:p text:style-name="Text_20_body"><text:a xlink:type="simple" xlink:href="http://stranamasterov.ru/node/335835#photo18"><text:span text:style-name="T1">18.</text:span></text:a></text:p></draw:text-box></draw:frame>Ещё иногда я делаю массу с добавлением голубой глины (вместо шпатлёвки). Это даёт нам более сильную крепость, но большую усадку. Шкурятся изделия с добавлением глину потяжелее.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Times, serif"/>
    <style:font-face style:name="Verdana" svg:font-family="Verdana, Georgia, 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78cm" fo:margin-bottom="1.9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7T13:49:18.64</meta:creation-date>
    <dc:date>2014-09-24T11:42:18.44</dc:date>
    <meta:editing-duration>PT3M30S</meta:editing-duration>
    <meta:editing-cycles>2</meta:editing-cycles>
    <meta:generator>OpenOffice.org/3.4.1$Win32 OpenOffice.org_project/341m1$Build-9593</meta:generator>
    <meta:print-date>2013-06-07T14:42:32.61</meta:print-date>
    <meta:document-statistic meta:table-count="0" meta:image-count="17" meta:object-count="0" meta:page-count="5" meta:paragraph-count="53" meta:word-count="435" meta:character-count="2855"/>
  </office:meta>
</office:document-meta>
</file>