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E615B0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0.761cm" svg:height="11.67cm" draw:z-index="0"><draw:image xlink:href="Pictures/100000000000055600000300E615B0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40:01.202000000</meta:creation-date>
    <dc:date>2014-10-22T14:41:10.794000000</dc:date>
    <meta:editing-duration>PT1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1.2$Windows_x86 LibreOffice_project/958349dc3b25111dbca392fbc281a05559ef6848</meta:generator>
  </office:meta>
</office:document-meta>
</file>