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C1C000006D91CB48225.png" manifest:media-type=""/>
  <manifest:file-entry manifest:full-path="Pictures/1000020100000C1C000006D9975BF3F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0.911cm"/>
    </style:style>
    <style:style style:name="gr2" style:family="graphic" style:parent-style-name="standard">
      <style:graphic-properties draw:stroke="none" svg:stroke-color="#000000" draw:fill="none" draw:fill-color="#ffffff" fo:min-height="0.495cm"/>
    </style:style>
    <style:style style:name="gr3" style:family="graphic" style:parent-style-name="standard">
      <style:graphic-properties draw:stroke="none" svg:stroke-color="#000000" draw:fill="none" draw:fill-color="#ffffff" fo:min-height="0.25cm"/>
    </style:style>
    <style:style style:name="gr4" style:family="graphic" style:parent-style-name="standard">
      <style:graphic-properties draw:stroke="none" svg:stroke-color="#000000" draw:fill="none" draw:fill-color="#ffffff" fo:min-height="1.4cm"/>
    </style:style>
    <style:style style:name="gr5" style:family="graphic" style:parent-style-name="standard">
      <style:graphic-properties draw:stroke="none" svg:stroke-color="#000000" draw:fill="none" draw:fill-color="#ffffff" fo:min-height="0.4cm"/>
    </style:style>
    <style:style style:name="gr6" style:family="graphic" style:parent-style-name="standard">
      <style:graphic-properties draw:stroke="none" svg:stroke-color="#000000" draw:fill="none" draw:fill-color="#ffffff" fo:min-height="1.05cm"/>
    </style:style>
    <style:style style:name="gr7" style:family="graphic" style:parent-style-name="standard">
      <style:graphic-properties draw:stroke="none" svg:stroke-color="#000000" draw:fill="none" draw:fill-color="#ffffff" fo:min-height="1.85cm"/>
    </style:style>
    <style:style style:name="gr8" style:family="graphic" style:parent-style-name="standard">
      <style:graphic-properties draw:stroke="none" svg:stroke-color="#000000" draw:fill="none" draw:fill-color="#ffffff" fo:min-height="0.349cm"/>
    </style:style>
    <style:style style:name="gr9" style:family="graphic" style:parent-style-name="standard">
      <style:graphic-properties draw:stroke="none" svg:stroke-color="#000000" draw:fill="none" draw:fill-color="#ffffff" fo:min-height="0.65cm"/>
    </style:style>
    <style:style style:name="gr10" style:family="graphic" style:parent-style-name="standard">
      <style:graphic-properties draw:stroke="none" svg:stroke-color="#000000" draw:fill="none" draw:fill-color="#ffffff" fo:min-height="3.349cm"/>
    </style:style>
    <style:style style:name="gr11" style:family="graphic" style:parent-style-name="standard">
      <style:graphic-properties draw:stroke="none" svg:stroke-color="#000000" draw:fill="none" draw:fill-color="#ffffff" fo:min-height="0.148cm"/>
    </style:style>
    <style:style style:name="gr12" style:family="graphic" style:parent-style-name="standard">
      <style:graphic-properties draw:stroke="none" svg:stroke-color="#000000" draw:fill="none" draw:fill-color="#ffffff" fo:min-height="0.6cm"/>
    </style:style>
    <style:style style:name="gr13" style:family="graphic" style:parent-style-name="standard">
      <style:graphic-properties draw:stroke="none" svg:stroke-color="#000000" draw:fill="none" draw:fill-color="#ffffff" fo:min-height="5.548cm"/>
    </style:style>
    <style:style style:name="gr14" style:family="graphic" style:parent-style-name="standard">
      <style:graphic-properties draw:stroke="none" svg:stroke-color="#000000" draw:fill="none" draw:fill-color="#ffffff" fo:min-height="0.35cm"/>
    </style:style>
    <style:style style:name="gr15" style:family="graphic" style:parent-style-name="standard">
      <style:graphic-properties draw:stroke="none" draw:fill-color="#4c4c4c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fo:min-height="3.949cm"/>
    </style:style>
    <style:style style:name="gr17" style:family="graphic" style:parent-style-name="standard">
      <style:graphic-properties draw:stroke="none" svg:stroke-color="#000000" draw:fill="none" draw:fill-color="#ffffff" draw:auto-grow-height="false" draw:fit-to-size="false" fo:min-height="14.143cm"/>
    </style:style>
    <style:style style:name="gr18" style:family="graphic" style:parent-style-name="standard">
      <style:graphic-properties draw:stroke="none" svg:stroke-color="#000000" draw:fill="none" draw:fill-color="#ffffff" fo:min-height="0.3cm"/>
    </style:style>
    <style:style style:name="gr19" style:family="graphic" style:parent-style-name="standard">
      <style:graphic-properties draw:stroke="none" svg:stroke-color="#000000" draw:fill="none" draw:fill-color="#ffffff" fo:min-height="1.1cm"/>
    </style:style>
    <style:style style:name="gr20" style:family="graphic" style:parent-style-name="standard">
      <style:graphic-properties draw:stroke="none" svg:stroke-color="#000000" draw:fill="none" draw:fill-color="#ffffff" fo:min-height="0.5cm"/>
    </style:style>
    <style:style style:name="gr21" style:family="graphic" style:parent-style-name="standard">
      <style:graphic-properties draw:stroke="none" svg:stroke-color="#000000" draw:fill="none" draw:fill-color="#ffffff" fo:min-height="2.5cm"/>
    </style:style>
    <style:style style:name="gr22" style:family="graphic" style:parent-style-name="standard">
      <style:graphic-properties draw:stroke="none" svg:stroke-color="#000000" draw:fill="none" draw:fill-color="#ffffff" fo:min-height="1.2cm"/>
    </style:style>
    <style:style style:name="P1" style:family="paragraph">
      <style:paragraph-properties fo:margin-top="0.05cm" fo:margin-bottom="0cm" fo:text-align="justify">
        <style:tab-stops/>
      </style:paragraph-properties>
    </style:style>
    <style:style style:name="P2" style:family="paragraph">
      <style:paragraph-properties fo:margin-top="0.05cm" fo:margin-bottom="0cm" fo:text-align="center">
        <style:tab-stops/>
      </style:paragraph-properties>
    </style:style>
    <style:style style:name="P3" style:family="paragraph">
      <style:paragraph-properties fo:margin-top="0.05cm" fo:margin-bottom="0cm" fo:text-align="justify">
        <style:tab-stops/>
      </style:paragraph-properties>
      <style:text-properties fo:font-size="6pt" style:font-size-asian="6pt" style:font-size-complex="6pt"/>
    </style:style>
    <style:style style:name="P4" style:family="paragraph">
      <style:text-properties fo:color="#ffffff" fo:font-size="10pt" fo:font-weight="bold" style:font-size-asian="10pt" style:font-weight-asian="bold" style:font-size-complex="10pt" style:font-weight-complex="bold"/>
    </style:style>
    <style:style style:name="P5" style:family="paragraph">
      <style:text-properties fo:color="#ff0000" fo:font-size="8pt" style:font-size-asian="8pt" style:font-size-complex="8pt"/>
    </style:style>
    <style:style style:name="P6" style:family="paragraph">
      <style:paragraph-properties fo:line-height="0.25cm"/>
    </style:style>
    <style:style style:name="P7" style:family="paragraph">
      <style:paragraph-properties fo:line-height="0.26cm"/>
      <style:text-properties fo:font-size="6pt" style:font-size-asian="6pt" style:font-size-complex="6pt"/>
    </style:style>
    <style:style style:name="P8" style:family="paragraph">
      <style:text-properties fo:font-size="7pt" style:font-size-asian="7pt" style:font-size-complex="7pt"/>
    </style:style>
    <style:style style:name="P9" style:family="paragraph">
      <style:text-properties fo:font-size="6pt" style:font-size-asian="6pt" style:font-size-complex="6pt"/>
    </style:style>
    <style:style style:name="P10" style:family="paragraph">
      <style:text-properties fo:font-size="10pt" style:font-size-asian="10pt" style:font-size-complex="10pt"/>
    </style:style>
    <style:style style:name="P11" style:family="paragraph">
      <style:paragraph-properties fo:text-align="center"/>
    </style:style>
    <style:style style:name="P12" style:family="paragraph">
      <style:text-properties fo:font-size="6pt" fo:font-weight="bold" style:font-size-asian="6pt" style:font-weight-asian="bold" style:font-size-complex="6pt" style:font-weight-complex="bold"/>
    </style:style>
    <style:style style:name="P13" style:family="paragraph">
      <style:text-properties fo:font-size="6pt" fo:font-weight="normal" style:font-size-asian="6pt" style:font-weight-asian="normal" style:font-size-complex="6pt" style:font-weight-complex="normal"/>
    </style:style>
    <style:style style:name="P14" style:family="paragraph">
      <style:text-properties fo:color="#ffffff" fo:font-size="6pt" style:font-size-asian="6pt" style:font-size-complex="6pt"/>
    </style:style>
    <style:style style:name="P15" style:family="paragraph">
      <style:paragraph-properties fo:text-align="center"/>
      <style:text-properties fo:font-size="6pt" style:font-size-asian="6pt" style:font-size-complex="6pt"/>
    </style:style>
    <style:style style:name="P16" style:family="paragraph">
      <style:paragraph-properties fo:line-height="110%"/>
    </style:style>
    <style:style style:name="P17" style:family="paragraph">
      <style:paragraph-properties fo:line-height="140%"/>
    </style:style>
    <style:style style:name="P18" style:family="paragraph">
      <style:paragraph-properties fo:line-height="110%"/>
      <style:text-properties fo:color="#ffffff" fo:font-family="'Liberation Sans'" style:font-family-generic="swiss" style:font-pitch="variable" fo:font-size="4.5pt" style:font-size-asian="4.5pt" style:font-size-complex="4.5pt"/>
    </style:style>
    <style:style style:name="P19" style:family="paragraph">
      <style:text-properties fo:color="#ffffff" fo:font-size="8pt" fo:font-weight="bold" style:font-size-asian="8pt" style:font-weight-asian="bold" style:font-size-complex="8pt" style:font-weight-complex="bold"/>
    </style:style>
    <style:style style:name="P20" style:family="paragraph">
      <style:text-properties fo:color="#ff0000" fo:font-size="10pt" style:font-size-asian="10pt" style:font-size-complex="10pt"/>
    </style:style>
    <style:style style:name="P21" style:family="paragraph">
      <style:text-properties fo:font-size="8pt" style:font-size-asian="8pt" style:font-size-complex="8pt"/>
    </style:style>
    <style:style style:name="P22" style:family="paragraph">
      <style:text-properties fo:color="#ff0000" fo:font-weight="bold" style:font-weight-asian="bold" style:font-weight-complex="bold"/>
    </style:style>
    <style:style style:name="T1" style:family="text">
      <style:text-properties fo:color="#ff0000" fo:font-size="6pt" style:font-size-asian="6pt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color="#0000ff" fo:font-size="6pt" style:font-size-asian="6pt" style:font-size-complex="6pt"/>
    </style:style>
    <style:style style:name="T4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ff0000" fo:font-size="8pt" style:font-size-asian="8pt" style:font-size-complex="8pt"/>
    </style:style>
    <style:style style:name="T6" style:family="text">
      <style:text-properties fo:color="#ffffff" fo:font-size="6pt" style:font-size-asian="6pt" style:font-size-complex="6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6pt" fo:font-weight="bold" style:font-size-asian="6pt" style:font-weight-asian="bold" style:font-size-complex="6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ff0000" fo:font-size="6pt" fo:font-weight="bold" style:font-size-asian="6pt" style:font-weight-asian="bold" style:font-size-complex="6pt" style:font-weight-complex="bold"/>
    </style:style>
    <style:style style:name="T12" style:family="text">
      <style:text-properties fo:color="#ff0000" fo:font-size="6pt" fo:font-weight="normal" style:font-size-asian="6pt" style:font-weight-asian="normal" style:font-size-complex="6pt" style:font-weight-complex="normal"/>
    </style:style>
    <style:style style:name="T13" style:family="text">
      <style:text-properties fo:color="#b3b3b3" fo:font-size="6pt" style:font-size-asian="6pt" style:font-size-complex="6pt"/>
    </style:style>
    <style:style style:name="T14" style:family="text">
      <style:text-properties fo:color="#ffffff" fo:font-family="'Liberation Sans'" style:font-family-generic="swiss" style:font-pitch="variable" fo:font-size="4.5pt" style:font-size-asian="4.5pt" style:font-size-complex="4.5pt"/>
    </style:style>
    <style:style style:name="T15" style:family="text">
      <style:text-properties fo:color="#ffffff" fo:font-family="'Liberation Sans'" style:font-family-generic="swiss" style:font-pitch="variable" fo:font-size="5pt" style:font-size-asian="5pt" style:font-size-complex="5pt"/>
    </style:style>
    <style:style style:name="T16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ff0000" fo:font-size="10pt" style:font-size-asian="10pt" style:font-size-complex="10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color="#ffffff" fo:font-size="8pt" style:font-size-asian="8pt" style:font-size-complex="8pt"/>
    </style:style>
    <style:style style:name="T20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2cm"/>
        <style:text-properties fo:font-family="StarSymbol" style:font-charset="x-symbol" fo:color="#ff0000" fo:font-size="100%"/>
      </text:list-level-style-bullet>
      <text:list-level-style-bullet text:level="2" text:bullet-char="•">
        <style:list-level-properties text:space-before="0.6cm" text:min-label-width="0.2cm"/>
        <style:text-properties fo:font-family="StarSymbol" style:font-charset="x-symbol" fo:color="#ff0000" fo:font-size="100%"/>
      </text:list-level-style-bullet>
      <text:list-level-style-bullet text:level="3" text:bullet-char="•">
        <style:list-level-properties text:space-before="1.2cm" text:min-label-width="0.2cm"/>
        <style:text-properties fo:font-family="StarSymbol" style:font-charset="x-symbol" fo:color="#ff0000" fo:font-size="100%"/>
      </text:list-level-style-bullet>
      <text:list-level-style-bullet text:level="4" text:bullet-char="•">
        <style:list-level-properties text:space-before="1.8cm" text:min-label-width="0.2cm"/>
        <style:text-properties fo:font-family="StarSymbol" style:font-charset="x-symbol" fo:color="#ff0000" fo:font-size="100%"/>
      </text:list-level-style-bullet>
      <text:list-level-style-bullet text:level="5" text:bullet-char="•">
        <style:list-level-properties text:space-before="2.4cm" text:min-label-width="0.2cm"/>
        <style:text-properties fo:font-family="StarSymbol" style:font-charset="x-symbol" fo:color="#ff0000" fo:font-size="100%"/>
      </text:list-level-style-bullet>
      <text:list-level-style-bullet text:level="6" text:bullet-char="•">
        <style:list-level-properties text:space-before="3cm" text:min-label-width="0.2cm"/>
        <style:text-properties fo:font-family="StarSymbol" style:font-charset="x-symbol" fo:color="#ff0000" fo:font-size="100%"/>
      </text:list-level-style-bullet>
      <text:list-level-style-bullet text:level="7" text:bullet-char="•">
        <style:list-level-properties text:space-before="3.6cm" text:min-label-width="0.2cm"/>
        <style:text-properties fo:font-family="StarSymbol" style:font-charset="x-symbol" fo:color="#ff0000" fo:font-size="100%"/>
      </text:list-level-style-bullet>
      <text:list-level-style-bullet text:level="8" text:bullet-char="•">
        <style:list-level-properties text:space-before="4.2cm" text:min-label-width="0.2cm"/>
        <style:text-properties fo:font-family="StarSymbol" style:font-charset="x-symbol" fo:color="#ff0000" fo:font-size="100%"/>
      </text:list-level-style-bullet>
      <text:list-level-style-bullet text:level="9" text:bullet-char="•">
        <style:list-level-properties text:space-before="4.8cm" text:min-label-width="0.2cm"/>
        <style:text-properties fo:font-family="StarSymbol" style:font-charset="x-symbol" fo:color="#ff0000" fo:font-size="100%"/>
      </text:list-level-style-bullet>
      <text:list-level-style-bullet text:level="10" text:bullet-char="•">
        <style:list-level-properties text:space-before="5.4cm" text:min-label-width="0.2cm"/>
        <style:text-properties fo:font-family="StarSymbol" style:font-charset="x-symbol" fo:color="#ff0000" fo:font-size="100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3" draw:layer="layout" svg:width="5.3cm" svg:height="11.161cm" svg:x="0.8cm" svg:y="5.3cm">
          <draw:text-box>
            <text:p text:style-name="P1"><text:span text:style-name="T1">Парижский Клуб Отчаянных приглашает вас на 18-й марафон Париж-Брест-Париж, самый знаменитый велопробег.</text:span><text:span text:style-name="T2"> От лица Французской Федерации Велотуризма и наших партнеров, городского совета Сан Квентин ан Ивелин и города Гиянкур мы будем рады видеть вас 15 августа и в последующие дни на одном из величайших событий вашей велосипедной жизни.</text:span></text:p>
            <text:p text:style-name="P1"><text:span text:style-name="T2">Вы станете одним из нескольких тысяч участников со всего мира, приобщившихся к этому легендарному событию и, возможно, войдете в огромный список успешно прошедших его рандоннеров. На протяжении 1200 километров пути вы испытаете на прочность свое тело и свой разум. Вы можете стараться побить свой рекорд или просто уложиться в контрольное время, но вы не должны забывать о взаимной поддержке и радости дружеского общения, которые превращают это изнурительное мероприятие в настоящий Марафон.</text:span></text:p>
            <text:p text:style-name="P1"><text:span text:style-name="T2">Вы будете преодолевать трудности не ради места на подиуме, не ради лавров победы, а лишь ради участия в фантастическом состязании. И когда вы пересечете финишную линию, мысль "я сделал это" заставит вас забыть тяжесть борьбы с дорогами Бретани и Нормандии.</text:span></text:p>
            <text:p text:style-name="P1"><text:span text:style-name="T2">Все контрольные пункты, известные по прошлым марафонам, остались прежними. Вы вновь встретите множество волонтеров, которые предоставят вам еду, питье и ночлег. Поэтому, если вы готовы, вы можете стартовать спокойно и наслаждаться поездкой. Вас будут поддерживать тысячи зрителей или, скорее, фанатов, которые будут приветствовать вас с обочин.</text:span></text:p>
            <text:p text:style-name="P1"><text:span text:style-name="T1">В компании друзей из более чем 50 стран вы насладитесь красотой Франции, преследуя общую цель: доехать до Бреста и вернуться в Париж.</text:span></text:p>
            <text:p text:style-name="P2"><text:span text:style-name="T2">Удачного пути всем вам,</text:span></text:p>
            <text:p text:style-name="P2"><text:span text:style-name="T3">Парижский Клуб Отчаянных</text:span></text:p>
          </draw:text-box>
        </draw:frame>
        <draw:frame draw:style-name="gr2" draw:text-style-name="P4" draw:layer="layout" svg:width="4.1cm" svg:height="0.745cm" svg:x="6.7cm" svg:y="0.8cm">
          <draw:text-box>
            <text:p><text:span text:style-name="T4">ПБП в числах</text:span></text:p>
          </draw:text-box>
        </draw:frame>
        <draw:frame draw:style-name="gr3" draw:text-style-name="P5" draw:layer="layout" svg:width="4.3cm" svg:height="0.569cm" svg:x="7.3cm" svg:y="1.331cm">
          <draw:text-box>
            <text:p><text:span text:style-name="T5">2011 Результаты</text:span></text:p>
          </draw:text-box>
        </draw:frame>
        <draw:frame draw:style-name="gr4" draw:text-style-name="P7" draw:layer="layout" svg:width="4.7cm" svg:height="1.65cm" svg:x="7.3cm" svg:y="1.8cm">
          <draw:text-box>
            <text:p text:style-name="P6"><text:span text:style-name="T2">Лимит</text:span><text:span text:style-name="T2"><text:tab/></text:span><text:span text:style-name="T2"> <text:s text:c="2"/>80ч <text:s text:c="5"/>84ч <text:s text:c="6"/>90ч <text:s text:c="3"/>Всего</text:span></text:p>
            <text:p text:style-name="P6"><text:span text:style-name="T2">Стартов</text:span></text:p>
            <text:p text:style-name="P6"><text:span text:style-name="T2">Сходов</text:span></text:p>
            <text:p text:style-name="P6"><text:span text:style-name="T2">Превышений</text:span></text:p>
            <text:p text:style-name="P6"><text:span text:style-name="T6">Успешных</text:span></text:p>
          </draw:text-box>
        </draw:frame>
        <draw:frame draw:style-name="gr3" draw:text-style-name="P5" draw:layer="layout" svg:width="4.3cm" svg:height="0.887cm" svg:x="7.3cm" svg:y="4.132cm">
          <draw:text-box>
            <text:p><text:span text:style-name="T5">Рост числа участников с 1931 по 2011</text:span></text:p>
          </draw:text-box>
        </draw:frame>
        <draw:frame draw:style-name="gr5" draw:text-style-name="P8" draw:layer="layout" svg:width="3.6cm" svg:height="0.65cm" svg:x="8.7cm" svg:y="4.8cm">
          <draw:text-box>
            <text:p><text:span text:style-name="T7">Стартов</text:span><text:span text:style-name="T7"><text:tab/></text:span><text:span text:style-name="T7">Успешных</text:span></text:p>
          </draw:text-box>
        </draw:frame>
        <draw:frame draw:style-name="gr2" draw:text-style-name="P4" draw:layer="layout" svg:width="5.3cm" svg:height="0.745cm" svg:x="6.7cm" svg:y="11.801cm">
          <draw:text-box>
            <text:p><text:span text:style-name="T4">Ограничение численности</text:span></text:p>
          </draw:text-box>
        </draw:frame>
        <draw:frame draw:style-name="gr2" draw:text-style-name="P4" draw:layer="layout" svg:width="4.1cm" svg:height="0.745cm" svg:x="6.7cm" svg:y="13.701cm">
          <draw:text-box>
            <text:p><text:span text:style-name="T4">Регистрация</text:span></text:p>
          </draw:text-box>
        </draw:frame>
        <draw:frame draw:style-name="gr6" draw:text-style-name="P9" draw:layer="layout" svg:width="4.5cm" svg:height="1.3cm" svg:x="7.3cm" svg:y="12.5cm">
          <draw:text-box>
            <text:p><text:span text:style-name="T2">Мы можем прибегнуть к ограничению численности в целях безопасности. </text:span><text:span text:style-name="T1">Максимальное число участников будет сообщено в начале 2015 года.</text:span></text:p>
          </draw:text-box>
        </draw:frame>
        <draw:frame draw:style-name="gr7" draw:text-style-name="P9" draw:layer="layout" svg:width="4.5cm" svg:height="2.1cm" svg:x="7.3cm" svg:y="14.2cm">
          <draw:text-box>
            <text:p><text:span text:style-name="T2">Регистрация открыта с 6 июня по 14 июля 2015. Зарегистрироваться можно только на сайте ПБП.</text:span></text:p>
            <text:p><text:span text:style-name="T2">Вы можете зарегистрироваться до окончания квалификационной серии, но регистрационные номера необходимо прислать </text:span><text:span text:style-name="T1">до 14 июня.</text:span></text:p>
          </draw:text-box>
        </draw:frame>
        <draw:frame draw:style-name="gr8" draw:text-style-name="P4" draw:layer="layout" svg:width="8.7cm" svg:height="0.645cm" svg:x="12.2cm" svg:y="0.801cm">
          <draw:text-box>
            <text:p><text:span text:style-name="T4">Предварительная регистрация</text:span></text:p>
          </draw:text-box>
        </draw:frame>
        <draw:frame draw:style-name="gr9" draw:text-style-name="P9" draw:layer="layout" svg:width="5.5cm" svg:height="0.965cm" svg:x="12cm" svg:y="1.3cm">
          <draw:text-box>
            <text:p><text:span text:style-name="T2">С 26 апреля 2015 открывается предварительная регистрация. Чем больший бревет вы проедете в 2014, тем раньше сможете зарегистрироваться.</text:span></text:p>
          </draw:text-box>
        </draw:frame>
        <draw:frame draw:style-name="gr10" draw:text-style-name="P9" draw:layer="layout" svg:width="2.3cm" svg:height="3.599cm" svg:x="12cm" svg:y="2.601cm">
          <draw:text-box>
            <text:p><text:span text:style-name="T8">Для прошедших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Предварительная регистрация с</text:span></text:p>
            <text:p><text:span text:style-name="T2"/></text:p>
            <text:p><text:span text:style-name="T9">26 апреля</text:span></text:p>
          </draw:text-box>
        </draw:frame>
        <draw:frame draw:style-name="gr10" draw:text-style-name="P9" draw:layer="layout" svg:width="2.3cm" svg:height="3.599cm" svg:x="14.1cm" svg:y="2.502cm">
          <draw:text-box>
            <text:p><text:span text:style-name="T8">Для прошедших</text:span></text:p>
            <text:p><text:span text:style-name="T2"/></text:p>
            <text:p><text:span text:style-name="T2"/></text:p>
            <text:p><text:span text:style-name="T2"/></text:p>
            <text:p><text:span text:style-name="T2">Предварительная регистрация с</text:span></text:p>
            <text:p><text:span text:style-name="T2"/></text:p>
            <text:p><text:span text:style-name="T9">03 мая</text:span></text:p>
          </draw:text-box>
        </draw:frame>
        <draw:frame draw:style-name="gr10" draw:text-style-name="P9" draw:layer="layout" svg:width="2.3cm" svg:height="3.599cm" svg:x="16cm" svg:y="2.503cm">
          <draw:text-box>
            <text:p><text:span text:style-name="T8">Для прошедших</text:span></text:p>
            <text:p><text:span text:style-name="T2"/></text:p>
            <text:p><text:span text:style-name="T2"/></text:p>
            <text:p><text:span text:style-name="T2"/></text:p>
            <text:p><text:span text:style-name="T2">Предварительная регистрация с</text:span></text:p>
            <text:p><text:span text:style-name="T2"/></text:p>
            <text:p><text:span text:style-name="T9">10 мая</text:span></text:p>
          </draw:text-box>
        </draw:frame>
        <draw:frame draw:style-name="gr10" draw:text-style-name="P9" draw:layer="layout" svg:width="2.3cm" svg:height="3.599cm" svg:x="17.8cm" svg:y="2.504cm">
          <draw:text-box>
            <text:p><text:span text:style-name="T8">Для прошедших</text:span></text:p>
            <text:p><text:span text:style-name="T2"/></text:p>
            <text:p><text:span text:style-name="T2"/></text:p>
            <text:p><text:span text:style-name="T2"/></text:p>
            <text:p><text:span text:style-name="T2">Предварительная регистрация с</text:span></text:p>
            <text:p><text:span text:style-name="T2"/></text:p>
            <text:p><text:span text:style-name="T9">17 мая</text:span></text:p>
          </draw:text-box>
        </draw:frame>
        <draw:frame draw:style-name="gr10" draw:text-style-name="P9" draw:layer="layout" svg:width="2.3cm" svg:height="3.599cm" svg:x="19.6cm" svg:y="2.505cm">
          <draw:text-box>
            <text:p><text:span text:style-name="T8">Для прошедших</text:span></text:p>
            <text:p><text:span text:style-name="T2"/></text:p>
            <text:p><text:span text:style-name="T2"/></text:p>
            <text:p><text:span text:style-name="T2"/></text:p>
            <text:p><text:span text:style-name="T2">Предварительная регистрация с</text:span></text:p>
            <text:p><text:span text:style-name="T2"/></text:p>
            <text:p><text:span text:style-name="T9">24 мая</text:span></text:p>
          </draw:text-box>
        </draw:frame>
        <draw:frame draw:style-name="gr8" draw:text-style-name="P4" draw:layer="layout" svg:width="8.7cm" svg:height="0.645cm" svg:x="12.2cm" svg:y="6.102cm">
          <draw:text-box>
            <text:p><text:span text:style-name="T4">Квалификационные бреветы</text:span></text:p>
          </draw:text-box>
        </draw:frame>
        <draw:frame draw:style-name="gr9" draw:text-style-name="P9" draw:layer="layout" svg:width="5.5cm" svg:height="1.917cm" svg:x="12cm" svg:y="6.701cm">
          <draw:text-box>
            <text:p><text:span text:style-name="T2">Для участия в ПБП необходимо пройти в 2015 официально зарегистрированную в ACP Супер Рандоннерскую серию (200, 300, 400, 600км). Такие бреветы проводятся более чем в 40 странах по всему миру.</text:span></text:p>
            <text:p><text:span text:style-name="T1">Мы рекомендуем следующий график для Франции:</text:span></text:p>
          </draw:text-box>
        </draw:frame>
        <draw:frame draw:style-name="gr9" draw:text-style-name="P9" draw:layer="layout" svg:width="1.9cm" svg:height="0.9cm" svg:x="12cm" svg:y="9.202cm">
          <draw:text-box>
            <text:p><text:span text:style-name="T2">С 21 февраля</text:span></text:p>
            <text:p><text:span text:style-name="T2">по 10 мая</text:span></text:p>
          </draw:text-box>
        </draw:frame>
        <draw:frame draw:style-name="gr9" draw:text-style-name="P9" draw:layer="layout" svg:width="1.9cm" svg:height="0.9cm" svg:x="13.5cm" svg:y="9.202cm">
          <draw:text-box>
            <text:p><text:span text:style-name="T2">С 4 апреля</text:span></text:p>
            <text:p><text:span text:style-name="T2">по 25 мая</text:span></text:p>
          </draw:text-box>
        </draw:frame>
        <draw:frame draw:style-name="gr9" draw:text-style-name="P9" draw:layer="layout" svg:width="1.9cm" svg:height="0.9cm" svg:x="14.8cm" svg:y="9.202cm">
          <draw:text-box>
            <text:p><text:span text:style-name="T2">С 18 апреля</text:span></text:p>
            <text:p><text:span text:style-name="T2">по 1 июня</text:span></text:p>
          </draw:text-box>
        </draw:frame>
        <draw:frame draw:style-name="gr9" draw:text-style-name="P9" draw:layer="layout" svg:width="1.9cm" svg:height="0.9cm" svg:x="16.1cm" svg:y="9.202cm">
          <draw:text-box>
            <text:p><text:span text:style-name="T2">С 8 мая</text:span></text:p>
            <text:p><text:span text:style-name="T2">по 28 июня</text:span></text:p>
          </draw:text-box>
        </draw:frame>
        <draw:frame draw:style-name="gr8" draw:text-style-name="P4" draw:layer="layout" svg:width="8.7cm" svg:height="0.645cm" svg:x="12.2cm" svg:y="10.103cm">
          <draw:text-box>
            <text:p><text:span text:style-name="T4">Расписание ПБП 2015</text:span></text:p>
          </draw:text-box>
        </draw:frame>
        <draw:frame draw:style-name="gr9" draw:text-style-name="P9" draw:layer="layout" svg:width="2.2cm" svg:height="0.9cm" svg:x="12cm" svg:y="10.802cm">
          <draw:text-box>
            <text:p><text:span text:style-name="T2">ОФИЦИАЛЬНАЯ ПРЕЗЕНТАЦИЯ</text:span></text:p>
          </draw:text-box>
        </draw:frame>
        <draw:frame draw:style-name="gr9" draw:text-style-name="P9" draw:layer="layout" svg:width="2.2cm" svg:height="0.9cm" svg:x="14.4cm" svg:y="10.802cm">
          <draw:text-box>
            <text:p><text:span text:style-name="T2">РЕГИСТРАЦИЯ</text:span></text:p>
          </draw:text-box>
        </draw:frame>
        <draw:frame draw:style-name="gr9" draw:text-style-name="P9" draw:layer="layout" svg:width="4.3cm" svg:height="0.9cm" svg:x="17.7cm" svg:y="10.802cm">
          <draw:text-box>
            <text:p><text:span text:style-name="T2">ТРИ ВАРИАНТА ВРЕМЕНИ СТАРТА</text:span></text:p>
          </draw:text-box>
        </draw:frame>
        <draw:frame draw:style-name="gr9" draw:text-style-name="P9" draw:layer="layout" svg:width="3.2cm" svg:height="0.9cm" svg:x="14.4cm" svg:y="13.902cm">
          <draw:text-box>
            <text:p><text:span text:style-name="T2">ЦЕРЕМОНИЯ ЗАКРЫТИЯ И КОКТЕЙЛИ</text:span></text:p>
          </draw:text-box>
        </draw:frame>
        <draw:frame draw:style-name="gr11" draw:text-style-name="P9" draw:layer="layout" svg:width="3.6cm" svg:height="0.489cm" svg:x="17.8cm" svg:y="14.402cm">
          <draw:text-box>
            <text:p><text:span text:style-name="T2">ЦЕРЕМОНИЯ НАГРАЖДЕНИЯ</text:span></text:p>
          </draw:text-box>
        </draw:frame>
        <draw:frame draw:style-name="gr12" draw:text-style-name="P10" draw:layer="layout" svg:width="2.2cm" svg:height="0.85cm" svg:x="12cm" svg:y="12.6cm">
          <draw:text-box>
            <text:p><text:span text:style-name="T10">17 января</text:span></text:p>
          </draw:text-box>
        </draw:frame>
        <draw:frame draw:style-name="gr9" draw:text-style-name="P9" draw:layer="layout" svg:width="2.7cm" svg:height="1.441cm" svg:x="11.7cm" svg:y="13.4cm">
          <draw:text-box>
            <text:p text:style-name="P11"><text:span text:style-name="T2">С 16:00</text:span></text:p>
            <text:p><text:span text:style-name="T2">По местному времени</text:span></text:p>
            <text:p><text:span text:style-name="T2"/></text:p>
            <text:p><text:span text:style-name="T2">В Espace Charenton</text:span></text:p>
            <text:p><text:span text:style-name="T2">75012 PARIS</text:span></text:p>
          </draw:text-box>
        </draw:frame>
        <draw:frame draw:style-name="gr9" draw:text-style-name="P9" draw:layer="layout" svg:width="4.1cm" svg:height="0.965cm" svg:x="13.9cm" svg:y="15.3cm">
          <draw:text-box>
            <text:p text:style-name="P11"><text:span text:style-name="T2">С 17:00</text:span></text:p>
            <text:p><text:span text:style-name="T2">По местному времени</text:span></text:p>
            <text:p><text:span text:style-name="T2">В Гимназии прав Человека, Гиянкур</text:span></text:p>
          </draw:text-box>
        </draw:frame>
        <draw:frame draw:style-name="gr12" draw:text-style-name="P10" draw:layer="layout" svg:width="2.2cm" svg:height="0.85cm" svg:x="14.7cm" svg:y="14.5cm">
          <draw:text-box>
            <text:p><text:span text:style-name="T10">20 августа</text:span></text:p>
          </draw:text-box>
        </draw:frame>
        <draw:frame draw:style-name="gr12" draw:text-style-name="P10" draw:layer="layout" svg:width="2.2cm" svg:height="0.85cm" svg:x="18.5cm" svg:y="14.7cm">
          <draw:text-box>
            <text:p><text:span text:style-name="T10">16 января</text:span></text:p>
          </draw:text-box>
        </draw:frame>
        <draw:frame draw:style-name="gr12" draw:text-style-name="P10" draw:layer="layout" svg:width="1.9cm" svg:height="1.039cm" svg:x="17.7cm" svg:y="11cm">
          <draw:text-box>
            <text:p><text:span text:style-name="T9">16</text:span><text:span text:style-name="T10"> августа</text:span></text:p>
          </draw:text-box>
        </draw:frame>
        <draw:frame draw:style-name="gr12" draw:text-style-name="P10" draw:layer="layout" svg:width="1.9cm" svg:height="1.039cm" svg:x="19.2cm" svg:y="11.001cm">
          <draw:text-box>
            <text:p><text:span text:style-name="T9">16</text:span><text:span text:style-name="T10"> августа</text:span></text:p>
          </draw:text-box>
        </draw:frame>
        <draw:frame draw:style-name="gr12" draw:text-style-name="P10" draw:layer="layout" svg:width="1.9cm" svg:height="1.039cm" svg:x="20.5cm" svg:y="11.001cm">
          <draw:text-box>
            <text:p><text:span text:style-name="T9">17</text:span><text:span text:style-name="T10"> августа</text:span></text:p>
          </draw:text-box>
        </draw:frame>
        <draw:frame draw:style-name="gr9" draw:text-style-name="P9" draw:layer="layout" svg:width="1.6cm" svg:height="0.965cm" svg:x="17.8cm" svg:y="12.101cm">
          <draw:text-box>
            <text:p text:style-name="P11"><text:span text:style-name="T2">16:00</text:span></text:p>
            <text:p><text:span text:style-name="T8">Лимит </text:span></text:p>
            <text:p><text:span text:style-name="T8">80 часов</text:span></text:p>
          </draw:text-box>
        </draw:frame>
        <draw:frame draw:style-name="gr9" draw:text-style-name="P9" draw:layer="layout" svg:width="1.6cm" svg:height="0.965cm" svg:x="19.2cm" svg:y="12.102cm">
          <draw:text-box>
            <text:p text:style-name="P11"><text:span text:style-name="T2">18:00</text:span></text:p>
            <text:p><text:span text:style-name="T8">Лимит </text:span></text:p>
            <text:p><text:span text:style-name="T8">90 часов</text:span></text:p>
          </draw:text-box>
        </draw:frame>
        <draw:frame draw:style-name="gr9" draw:text-style-name="P9" draw:layer="layout" svg:width="1.6cm" svg:height="0.965cm" svg:x="20.6cm" svg:y="12.103cm">
          <draw:text-box>
            <text:p text:style-name="P11"><text:span text:style-name="T2">05:00</text:span></text:p>
            <text:p><text:span text:style-name="T8">Лимит </text:span></text:p>
            <text:p><text:span text:style-name="T8">84 часа</text:span></text:p>
          </draw:text-box>
        </draw:frame>
        <draw:frame draw:style-name="gr7" draw:text-style-name="P9" draw:layer="layout" svg:width="3.2cm" svg:height="2.1cm" svg:x="14.4cm" svg:y="11.4cm">
          <draw:text-box>
            <text:p><text:span text:style-name="T2">За день до старта, </text:span><text:span text:style-name="T1">с 15 по 18 августа 2015</text:span><text:span text:style-name="T2">, участники должны пройти проверку снаряжения и получить свои документы в Гимназии прав Человека в Гиянкуре </text:span></text:p>
          </draw:text-box>
        </draw:frame>
        <draw:frame draw:style-name="gr7" draw:text-style-name="P9" draw:layer="layout" svg:width="4.7cm" svg:height="2.1cm" svg:x="17.6cm" svg:y="12.9cm">
          <draw:text-box>
            <text:p><text:span text:style-name="T2">Участники будут стартовать </text:span><text:span text:style-name="T1">группами по 300 человек с интервалом в 15 минут</text:span><text:span text:style-name="T2">.</text:span></text:p>
            <text:p><text:span text:style-name="T2">Чтобы сократить ожидание, время старта необходимо выбрать при регистрации.</text:span></text:p>
          </draw:text-box>
        </draw:frame>
        <draw:frame draw:style-name="gr9" draw:text-style-name="P9" draw:layer="layout" svg:width="4.1cm" svg:height="0.9cm" svg:x="18cm" svg:y="15.601cm">
          <draw:text-box>
            <text:p text:style-name="P11"><text:span text:style-name="T2">С 16:00</text:span></text:p>
            <text:p><text:span text:style-name="T2">В Espace Charenton, 75012 PARIS</text:span></text:p>
          </draw:text-box>
        </draw:frame>
        <draw:frame draw:style-name="gr9" draw:text-style-name="P9" draw:layer="layout" svg:width="5cm" svg:height="1.203cm" svg:x="17.7cm" svg:y="1.301cm">
          <draw:text-box>
            <text:p><text:span text:style-name="T1">Бреветы, пройденные с ноября 2013 по октябрь 2014</text:span><text:span text:style-name="T2"> не учитываются при регистрации, но </text:span><text:span text:style-name="T1">могут дать преимущество предварительной регистрации</text:span><text:span text:style-name="T2">:</text:span></text:p>
          </draw:text-box>
        </draw:frame>
        <draw:frame draw:style-name="gr9" draw:text-style-name="P12" draw:layer="layout" svg:width="4.7cm" svg:height="1.203cm" svg:x="17.7cm" svg:y="5cm">
          <draw:text-box>
            <text:p><text:span text:style-name="T11">После предварительной регистрации вам необходимо окончательно зарегистрироваться до 23 июня 2015, чтобы не потерять преимущества.</text:span></text:p>
          </draw:text-box>
        </draw:frame>
        <draw:frame draw:style-name="gr9" draw:text-style-name="P13" draw:layer="layout" svg:width="5.1cm" svg:height="0.9cm" svg:x="17.7cm" svg:y="9.401cm">
          <draw:text-box>
            <text:p><text:span text:style-name="T12">Календарь французских и международных бреветов: </text:span><text:span text:style-name="T11">www.paris-brest-paris.org</text:span></text:p>
          </draw:text-box>
        </draw:frame>
        <draw:frame draw:style-name="gr8" draw:text-style-name="P4" draw:layer="layout" svg:width="5.2cm" svg:height="0.645cm" svg:x="24cm" svg:y="0.802cm">
          <draw:text-box>
            <text:p><text:span text:style-name="T4">Выдержки из правил</text:span></text:p>
          </draw:text-box>
        </draw:frame>
        <draw:frame draw:style-name="gr8" draw:text-style-name="P4" draw:layer="layout" svg:width="5.2cm" svg:height="0.645cm" svg:x="24cm" svg:y="7.103cm">
          <draw:text-box>
            <text:p><text:span text:style-name="T4">Контрольные пункты</text:span></text:p>
          </draw:text-box>
        </draw:frame>
        <draw:frame draw:style-name="gr13" draw:text-style-name="P9" draw:layer="layout" svg:width="5cm" svg:height="6.201cm" svg:x="24.4cm" svg:y="1.302cm">
          <draw:text-box>
            <text:list text:style-name="L2">
              <text:list-item>
                <text:p><text:span text:style-name="T1">Марафон ПБП проводится для членов FFCT, UFOLEP, FSGT и всех международных велосипедистов, имеющих страховку.</text:span><text:span text:style-name="T6"> Минимальный возраст участника на момент старта — 18 лет</text:span></text:p>
              </text:list-item>
              <text:list-item>
                <text:p><text:span text:style-name="T1">Триалонные рули</text:span><text:span text:style-name="T6"> и все виды удлиннителей руля </text:span><text:span text:style-name="T1">запрещены</text:span><text:span text:style-name="T6">.</text:span></text:p>
              </text:list-item>
              <text:list-item>
                <text:p><text:span text:style-name="T1">Машины поддержки запрещены</text:span><text:span text:style-name="T6"> на всем протяжении маршрута, кроме контрольных пунктов.</text:span></text:p>
                <text:p><text:span text:style-name="T1"/></text:p>
                <text:p><text:span text:style-name="T11">Безопасность</text:span></text:p>
              </text:list-item>
              <text:list-item>
                <text:p><text:span text:style-name="T6">Велосипеды должны быть оснащены передним и задним светом. Фары не должны моргать.</text:span></text:p>
              </text:list-item>
              <text:list-item>
                <text:p><text:span text:style-name="T6">Участники должны иметь световозвращающие жилеты стандарта EN1150 или EN471. Замена их отражающим поясом не допускается.</text:span></text:p>
              </text:list-item>
              <text:list-item>
                <text:p><text:span text:style-name="T6">Рекомендуется использовать шлем.</text:span></text:p>
              </text:list-item>
              <text:list-item>
                <text:p><text:span text:style-name="T6">Велосипед должен иметь передний и задний тормоз.</text:span></text:p>
              </text:list-item>
              <text:list-item>
                <text:p><text:span text:style-name="T6">Велосипед должен приводиться в движение исключительно силой человека.</text:span></text:p>
              </text:list-item>
            </text:list>
            <text:p><text:span text:style-name="T1"/></text:p>
          </draw:text-box>
        </draw:frame>
        <draw:frame draw:style-name="gr13" draw:text-style-name="P9" draw:layer="layout" svg:width="4.9cm" svg:height="5.798cm" svg:x="24.5cm" svg:y="7.603cm">
          <draw:text-box>
            <text:p><text:span text:style-name="T1">Процедура прохождения контрольного пункта остается неизменной уже 6 ПБП:</text:span><text:span text:style-name="T6"> </text:span></text:p>
            <text:list text:style-name="L2">
              <text:list-item>
                <text:p><text:span text:style-name="T6">Волонтер ставит печать в карточку участника.</text:span></text:p>
              </text:list-item>
              <text:list-item>
                <text:p><text:span text:style-name="T6">Время прохождения КП регистрируется электронным сканером.</text:span></text:p>
              </text:list-item>
              <text:list-item>
                <text:p><text:span text:style-name="T6">Каждые 10 минут информация передается на сайт.</text:span></text:p>
                <text:p><text:span text:style-name="T1"/></text:p>
              </text:list-item>
            </text:list>
          </draw:text-box>
        </draw:frame>
        <draw:frame draw:style-name="gr14" draw:text-style-name="P14" draw:layer="layout" svg:width="4.7cm" svg:height="0.727cm" svg:x="24.7cm" svg:y="9.7cm">
          <draw:text-box>
            <text:p><text:span text:style-name="T6">Расположение контрольных пунктов осталось прежним:</text:span></text:p>
          </draw:text-box>
        </draw:frame>
        <draw:g>
          <draw:custom-shape draw:style-name="gr15" draw:text-style-name="P15" draw:layer="layout" svg:width="4.5cm" svg:height="0.45cm" svg:x="24.4cm" svg:y="11.17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5" draw:layer="layout" svg:width="4.5cm" svg:height="0.2cm" svg:x="24.4cm" svg:y="12.12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5" draw:layer="layout" svg:width="4.5cm" svg:height="0.2cm" svg:x="24.4cm" svg:y="12.57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5" draw:layer="layout" svg:width="4.5cm" svg:height="0.45cm" svg:x="24.4cm" svg:y="13.07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5" draw:layer="layout" svg:width="4.5cm" svg:height="0.2cm" svg:x="24.4cm" svg:y="13.77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5" draw:layer="layout" svg:width="4.5cm" svg:height="0.2cm" svg:x="24.4cm" svg:y="10.67cm">
            <text:p/>
            <draw:enhanced-geometry svg:viewBox="0 0 21600 21600" draw:type="rectangle" draw:enhanced-path="M 0 0 L 21600 0 21600 21600 0 21600 0 0 Z N"/>
          </draw:custom-shape>
        </draw:g>
        <draw:frame draw:style-name="gr16" draw:text-style-name="P14" draw:layer="layout" svg:width="5.1cm" svg:height="4.297cm" svg:x="24.3cm" svg:y="10.301cm">
          <draw:text-box>
            <text:p><text:span text:style-name="T6"><text:tab/></text:span><text:span text:style-name="T6"> <text:s text:c="9"/></text:span><text:span text:style-name="T6">Км <text:s text:c="5"/>туда <text:s text:c="7"/>обратно</text:span></text:p>
            <text:p><text:span text:style-name="T6">Старт / Финиш</text:span><text:span text:style-name="T6"><text:tab/></text:span><text:span text:style-name="T6">0</text:span><text:span text:style-name="T6"><text:tab/></text:span><text:span text:style-name="T6">1224</text:span></text:p>
            <text:p><text:span text:style-name="T6">Дрё </text:span><text:span text:style-name="T13">[ Dreux ]</text:span><text:span text:style-name="T6"><text:tab/></text:span><text:span text:style-name="T6"><text:tab/></text:span><text:span text:style-name="T6">-</text:span><text:span text:style-name="T6"><text:tab/></text:span><text:span text:style-name="T6">1159</text:span></text:p>
            <text:p><text:span text:style-name="T6">Мортань-о-Перш </text:span></text:p>
            <text:p><text:span text:style-name="T13">[ Mortagne-au-Perche ]</text:span><text:span text:style-name="T6"><text:tab/></text:span><text:span text:style-name="T6">140</text:span><text:span text:style-name="T6"><text:tab/></text:span><text:span text:style-name="T6">1084</text:span></text:p>
            <text:p><text:span text:style-name="T6">Вилен-ля-Жюэль</text:span></text:p>
            <text:p><text:span text:style-name="T13">[ Villaines-la-Juhel ]</text:span><text:span text:style-name="T6"><text:tab/></text:span><text:span text:style-name="T6">221</text:span><text:span text:style-name="T6"><text:tab/></text:span><text:span text:style-name="T6">1003</text:span></text:p>
            <text:p><text:span text:style-name="T6">Фужер </text:span><text:span text:style-name="T13">[ Fougeres ]</text:span><text:span text:style-name="T6"><text:tab/></text:span><text:span text:style-name="T6">309</text:span><text:span text:style-name="T6"><text:tab/></text:span><text:span text:style-name="T6">915</text:span></text:p>
            <text:p><text:span text:style-name="T6">Тэнтеньяк </text:span><text:span text:style-name="T13">[ Tinteniac ]</text:span><text:span text:style-name="T6"><text:tab/></text:span><text:span text:style-name="T6">363</text:span><text:span text:style-name="T6"><text:tab/></text:span><text:span text:style-name="T6">861</text:span></text:p>
            <text:p><text:span text:style-name="T6">Кэдиллак </text:span><text:span text:style-name="T13">[ Quedillac ]</text:span><text:span text:style-name="T6"><text:tab/></text:span><text:span text:style-name="T6">389</text:span><text:span text:style-name="T6"><text:tab/></text:span><text:span text:style-name="T6">835</text:span></text:p>
            <text:p><text:span text:style-name="T6">Лудеак </text:span><text:span text:style-name="T13">[ Loudeac ]</text:span><text:span text:style-name="T6"><text:tab/></text:span><text:span text:style-name="T6">448</text:span><text:span text:style-name="T6"><text:tab/></text:span><text:span text:style-name="T6">776</text:span></text:p>
            <text:p><text:span text:style-name="T6">Сан Николя дю Пеля</text:span></text:p>
            <text:p><text:span text:style-name="T13">[ St-Nicolas-du-Pelem ]</text:span><text:span text:style-name="T6"><text:tab/></text:span><text:span text:style-name="T6">494</text:span><text:span text:style-name="T6"><text:tab/></text:span><text:span text:style-name="T6">730</text:span></text:p>
            <text:p><text:span text:style-name="T6">Карэ </text:span><text:span text:style-name="T13">[ Carhaix ]</text:span><text:span text:style-name="T6"><text:tab/></text:span><text:span text:style-name="T6">527</text:span><text:span text:style-name="T6"><text:tab/></text:span><text:span text:style-name="T6">697</text:span></text:p>
            <text:p><text:span text:style-name="T6">Брест </text:span><text:span text:style-name="T13">[ Brest ]</text:span><text:span text:style-name="T6"><text:tab/></text:span><text:span text:style-name="T6"> <text:s text:c="9"/>612</text:span></text:p>
            <text:p><text:span text:style-name="T6"/></text:p>
            <text:p><text:span text:style-name="T6"/></text:p>
          </draw:text-box>
        </draw:frame>
      </draw:page>
      <draw:page draw:name="page2" draw:style-name="dp1" draw:master-page-name="Обычный_20_1">
        <draw:frame draw:style-name="gr17" draw:text-style-name="P18" draw:layer="layout" svg:width="5.1cm" svg:height="11.6cm" svg:x="1.5cm" svg:y="2.9cm">
          <draw:text-box>
            <text:p text:style-name="P16"><text:span text:style-name="T14">Франция</text:span><text:span text:style-name="T14"><text:tab/></text:span></text:p>
            <text:p text:style-name="P16"><text:span text:style-name="T14">Германия</text:span></text:p>
            <text:p text:style-name="P16"><text:span text:style-name="T14">США</text:span></text:p>
            <text:p text:style-name="P16"><text:span text:style-name="T14">Великобритания</text:span></text:p>
            <text:p text:style-name="P16"><text:span text:style-name="T14">Италия</text:span></text:p>
            <text:p text:style-name="P16"><text:span text:style-name="T14">Испания</text:span></text:p>
            <text:p text:style-name="P16"><text:span text:style-name="T14">Япония</text:span></text:p>
            <text:p text:style-name="P16"><text:span text:style-name="T14">Дания</text:span></text:p>
            <text:p text:style-name="P16"><text:span text:style-name="T14">Швеция</text:span></text:p>
            <text:p text:style-name="P16"><text:span text:style-name="T14">Канада</text:span></text:p>
            <text:p text:style-name="P16"><text:span text:style-name="T14">Бельгия</text:span></text:p>
            <text:p text:style-name="P16"><text:span text:style-name="T14">Автралия</text:span></text:p>
            <text:p text:style-name="P16"><text:span text:style-name="T14">Нидерланды</text:span></text:p>
            <text:p text:style-name="P16"><text:span text:style-name="T14">Россия</text:span></text:p>
            <text:p text:style-name="P16"><text:span text:style-name="T14">Тайвань</text:span></text:p>
            <text:p text:style-name="P16"><text:span text:style-name="T14">Бразилия</text:span></text:p>
            <text:p text:style-name="P16"><text:span text:style-name="T14">Швейцария</text:span></text:p>
            <text:p text:style-name="P16"><text:span text:style-name="T14">Австрия</text:span></text:p>
            <text:p text:style-name="P16"><text:span text:style-name="T14">Греция</text:span></text:p>
            <text:p text:style-name="P16"><text:span text:style-name="T14">Словения</text:span></text:p>
            <text:p text:style-name="P16"><text:span text:style-name="T14">Ирландия</text:span></text:p>
            <text:p text:style-name="P16"><text:span text:style-name="T14">Польша</text:span></text:p>
            <text:p text:style-name="P16"><text:span text:style-name="T14">ЮАР</text:span></text:p>
            <text:p text:style-name="P16"><text:span text:style-name="T14">Норвегия</text:span></text:p>
            <text:p text:style-name="P16"><text:span text:style-name="T14">Филиппины</text:span></text:p>
            <text:p text:style-name="P16"><text:span text:style-name="T14">Индия</text:span></text:p>
            <text:p text:style-name="P16"><text:span text:style-name="T14">Финляндия</text:span></text:p>
            <text:p text:style-name="P16"><text:span text:style-name="T14">Болгария</text:span></text:p>
            <text:p text:style-name="P16"><text:span text:style-name="T14">Китай</text:span></text:p>
            <text:p text:style-name="P16"><text:span text:style-name="T14">Украина</text:span></text:p>
            <text:p text:style-name="P16"><text:span text:style-name="T14">Израиль</text:span></text:p>
            <text:p text:style-name="P16"><text:span text:style-name="T14">Хорватия</text:span></text:p>
            <text:p text:style-name="P16"><text:span text:style-name="T14">Узбекистан</text:span></text:p>
            <text:p text:style-name="P16"><text:span text:style-name="T14">Пуэрто Рико</text:span></text:p>
            <text:p text:style-name="P16"><text:span text:style-name="T14">Венгрия</text:span></text:p>
            <text:p text:style-name="P16"><text:span text:style-name="T14">Новая Зеландия</text:span></text:p>
            <text:p text:style-name="P16"><text:span text:style-name="T14">Корея</text:span></text:p>
            <text:p text:style-name="P16"><text:span text:style-name="T14">Люксембург</text:span></text:p>
            <text:p text:style-name="P16"><text:span text:style-name="T14">Коста Рика</text:span></text:p>
            <text:p text:style-name="P16"><text:span text:style-name="T14">Португалия</text:span></text:p>
            <text:p text:style-name="P16"><text:span text:style-name="T14">Сербия</text:span></text:p>
            <text:p text:style-name="P16"><text:span text:style-name="T14">Внешние малые </text:span></text:p>
            <text:p text:style-name="P16"><text:span text:style-name="T14"><text:s text:c="3"/></text:span><text:span text:style-name="T14">острова США</text:span></text:p>
            <text:p text:style-name="P16"><text:span text:style-name="T14">Сингапур</text:span></text:p>
            <text:p text:style-name="P16"><text:span text:style-name="T14">Литва</text:span></text:p>
            <text:p text:style-name="P16"><text:span text:style-name="T14">Конгконг</text:span></text:p>
            <text:p text:style-name="P16"><text:span text:style-name="T14">Малайзия</text:span></text:p>
            <text:p text:style-name="P16"><text:span text:style-name="T14">Самоа</text:span></text:p>
            <text:p text:style-name="P16"><text:span text:style-name="T14">Беларусь</text:span></text:p>
            <text:p text:style-name="P16"><text:span text:style-name="T14">Реюнион</text:span></text:p>
            <text:p text:style-name="P16"><text:span text:style-name="T14">Тринидад и Тобаго</text:span></text:p>
            <text:p text:style-name="P16"><text:span text:style-name="T14">Аргентина</text:span></text:p>
            <text:p text:style-name="P16"><text:span text:style-name="T14">Колумбия</text:span></text:p>
            <text:p text:style-name="P16"><text:span text:style-name="T14">Сан-Марино</text:span></text:p>
            <text:p text:style-name="P16"><text:span text:style-name="T14">Исландия</text:span></text:p>
            <text:p text:style-name="P16"><text:span text:style-name="T14">Нормандские острова</text:span></text:p>
            <text:p text:style-name="P17"><text:span text:style-name="T15">ВСЕГО</text:span></text:p>
            <text:p text:style-name="P16"><text:span text:style-name="T14"><text:s/></text:span></text:p>
          </draw:text-box>
        </draw:frame>
        <draw:frame draw:style-name="gr8" draw:text-style-name="P4" draw:layer="layout" svg:width="5.6cm" svg:height="0.645cm" svg:x="0.9cm" svg:y="0.755cm">
          <draw:text-box>
            <text:p><text:span text:style-name="T4">Международный состав ПБП</text:span></text:p>
          </draw:text-box>
        </draw:frame>
        <draw:frame draw:style-name="gr18" draw:text-style-name="P19" draw:layer="layout" svg:width="0.7cm" svg:height="0.569cm" svg:x="1.6cm" svg:y="1.355cm">
          <draw:text-box>
            <text:p><text:span text:style-name="T16">В</text:span></text:p>
          </draw:text-box>
        </draw:frame>
        <draw:frame draw:style-name="gr19" draw:text-style-name="P20" draw:layer="layout" svg:width="2.5cm" svg:height="1.35cm" svg:x="4cm" svg:y="1.3cm">
          <draw:text-box>
            <text:p><text:span text:style-name="T17">страны</text:span></text:p>
            <text:p><text:span text:style-name="T17">стартовало</text:span></text:p>
          </draw:text-box>
        </draw:frame>
        <draw:frame draw:style-name="gr20" draw:text-style-name="P21" draw:layer="layout" svg:width="2.7cm" svg:height="0.75cm" svg:x="3.4cm" svg:y="2.05cm">
          <draw:text-box>
            <text:p><text:span text:style-name="T5">Ж</text:span><text:span text:style-name="T18"> <text:s text:c="3"/></text:span><text:span text:style-name="T19">М</text:span><text:span text:style-name="T18"> <text:s text:c="6"/></text:span><text:span text:style-name="T19">М+</text:span><text:span text:style-name="T5">Ж</text:span></text:p>
          </draw:text-box>
        </draw:frame>
        <draw:frame draw:style-name="gr21" draw:text-style-name="P9" draw:layer="layout" svg:width="4.7cm" svg:height="2.75cm" svg:x="1.5cm" svg:y="14.2cm">
          <draw:text-box>
            <text:p><text:span text:style-name="T1">В 2015 году вновь будут представлены пять континентов.</text:span><text:span text:style-name="T2"> </text:span></text:p>
            <text:p><text:span text:style-name="T6">Учитывая рост численность рандоннеров по всему миру, мы ожидаем еще большего разнообразия участников.</text:span></text:p>
            <text:p><text:span text:style-name="T1">Париж-Брест-Париж является </text:span></text:p>
            <text:p><text:span text:style-name="T1">самым интернациональным </text:span></text:p>
            <text:p><text:span text:style-name="T1">спортивным событием в мире.</text:span></text:p>
          </draw:text-box>
        </draw:frame>
        <draw:frame draw:style-name="gr12" draw:text-style-name="P5" draw:layer="layout" svg:width="5cm" svg:height="0.85cm" svg:x="9.7cm" svg:y="12.9cm">
          <draw:text-box>
            <text:p><text:span text:style-name="T5">Дополнительная информация</text:span></text:p>
          </draw:text-box>
        </draw:frame>
        <draw:frame draw:style-name="gr22" draw:text-style-name="P22" draw:layer="layout" svg:width="3.1cm" svg:height="1.45cm" svg:x="22.1cm" svg:y="11.3cm">
          <draw:text-box>
            <text:p><text:span text:style-name="T20">августа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>
      <draw:frame draw:style-name="Mgr1" draw:text-style-name="MP1" draw:layer="backgroundobjects" svg:width="28.699cm" svg:height="16.228cm" svg:x="0.5cm" svg:y="0.5cm">
        <draw:image xlink:href="Pictures/1000020100000C1C000006D9975BF3F7.png" xlink:type="simple" xlink:show="embed" xlink:actuate="onLoad">
          <text:p/>
        </draw:image>
      </draw:frame>
    </style:master-page>
    <style:master-page style:name="Обычный_20_1" style:display-name="Обычный 1" style:page-layout-name="PM0" draw:style-name="Mdp1">
      <draw:frame draw:style-name="Mgr1" draw:text-style-name="MP1" draw:layer="backgroundobjects" svg:width="28.699cm" svg:height="16.228cm" svg:x="0.5cm" svg:y="0.5cm">
        <draw:image xlink:href="Pictures/1000020100000C1C000006D91CB48225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2-18T11:12:51</meta:creation-date>
    <dc:date>2014-12-19T08:44:32</dc:date>
    <meta:editing-duration>PT4H18M47S</meta:editing-duration>
    <meta:editing-cycles>35</meta:editing-cycles>
    <meta:generator>LibreOffice/3.6$Linux_x86 LibreOffice_project/360m1$Build-2</meta:generator>
    <meta:document-statistic meta:object-count="69"/>
  </office:meta>
</office:document-meta>
</file>