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inherit" svg:font-family="inherit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53cm" fo:margin-left="0cm" fo:margin-right="0.159cm" table:align="margins" style:writing-mode="lr-tb"/>
    </style:style>
    <style:style style:name="Таблица1.A" style:family="table-column">
      <style:table-column-properties style:column-width="2.805cm" style:rel-column-width="1590*"/>
    </style:style>
    <style:style style:name="Таблица1.B" style:family="table-column">
      <style:table-column-properties style:column-width="4.895cm" style:rel-column-width="2775*"/>
    </style:style>
    <style:style style:name="Таблица1.C" style:family="table-column">
      <style:table-column-properties style:column-width="5.424cm" style:rel-column-width="3075*"/>
    </style:style>
    <style:style style:name="Таблица1.D" style:family="table-column">
      <style:table-column-properties style:column-width="5.53cm" style:rel-column-width="31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12cm" table:align="left" style:writing-mode="lr-tb"/>
    </style:style>
    <style:style style:name="Таблица2.A" style:family="table-column">
      <style:table-column-properties style:column-width="4.21cm"/>
    </style:style>
    <style:style style:name="Таблица2.B" style:family="table-column">
      <style:table-column-properties style:column-width="4.784cm"/>
    </style:style>
    <style:style style:name="Таблица2.C" style:family="table-column">
      <style:table-column-properties style:column-width="4.863cm"/>
    </style:style>
    <style:style style:name="Таблица2.D" style:family="table-column">
      <style:table-column-properties style:column-width="4.955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D1" style:family="table-cell">
      <style:table-cell-properties style:vertical-align="middle" fo:padding="0.049cm" fo:border="0.035cm solid #808080"/>
    </style:style>
    <style:style style:name="Таблица2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D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2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P4" style:family="paragraph" style:parent-style-name="Text_20_body">
      <style:paragraph-properties style:line-height-at-least="0cm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P5" style:family="paragraph" style:parent-style-name="Text_20_body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6" style:family="paragraph" style:parent-style-name="Text_20_body">
      <style:paragraph-properties style:line-height-at-least="0cm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language="ru" fo:country="RU"/>
    </style:style>
    <style:style style:name="P11" style:family="paragraph" style:parent-style-name="Text_20_body">
      <style:paragraph-properties fo:margin-top="0cm" fo:margin-bottom="0.212cm" fo:text-align="center" style:justify-single-word="false"/>
      <style:text-properties fo:language="ru" fo:country="RU"/>
    </style:style>
    <style:style style:name="P12" style:family="paragraph" style:parent-style-name="Text_20_body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9pt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weight-complex="bold"/>
    </style:style>
    <style:style style:name="P16" style:family="paragraph" style:parent-style-name="Text_20_body" style:list-style-name="L1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font-weight="normal" style:font-style-asian="normal" style:font-weight-asian="normal" style:font-name-complex="Times New Roman1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inherit" fo:font-size="9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ИДЕО РЕКЛАМА НА МОНИТОРАХ В МАРШРУТНЫХ ТАКСИ.</text:p>
      <text:p text:style-name="P8">В среднем, нижегородцы проводят в общественном транспорте по 1 часу в день, а с учетом пробок - еще больше. Реклама в виде красочного ролика или картинки всегда привлекает взгляд пассажира. Ежедневные поездки и стандартные пейзажи за окном надоедают людям. Наша же компания старается скрасить поездку пассажирам. В общественном транспорте ежедневно бывают тысячи людей. Все они — потребители разных товаров и услуг.</text:p>
      <text:p text:style-name="P8">Показ видео совершается постоянно, его нельзя прервать, а значит посмотрев за поездку несколько раз какой-нибудь ролик, весь автобус выучит его наизусть. Данная процедура ненавязчива, она настолько привычна и обыденна. Пассажиры не считают, что просмотр рекламы в таком виде забирает их личное время, как традиционная телереклама. Помимо рекламы транслируются интересные, познавательные и смешные короткометражные видео ролики, розыгрыши и СМС викторины. Это в свою очередь повышает уровень эмоционального восприятия маршрутного телевидения.</text:p>
      <text:p text:style-name="P1">Мониторы установлены на маршрутах:</text:p>
      <text:p text:style-name="P3">Т<text:span text:style-name="T4">-10.(9 шт.) Верхние Печеры - пл. Свободы - Комсомольская пл. - метро Пролетарская - Янки Купалы. <text:s/>Ролик — от 15 до 25 секунд.</text:span></text:p>
      <text:p text:style-name="P7"><text:span text:style-name="T1">Выходит минимум 2 раза в час </text:span><text:span text:style-name="T2">в течение минимум 4 недель</text:span><text:span text:style-name="T1">.</text:span></text:p>
      <text:p text:style-name="P1">Выгоды:</text:p>
      <text:p text:style-name="P4">* <text:span text:style-name="T4">Ежедневная целевая аудитория более 15 000 человек</text:span></text:p>
      <text:p text:style-name="P6">* Частота выходов рекламы позволяет пассажирам запомнить информацию</text:p>
      <text:p text:style-name="P6">* Низкая стоимость одного рекламного контакта </text:p>
      <text:p text:style-name="P6">* Привлечение целевой аудитории за счет размещения рекламы на определенных маршрутах</text:p>
      <text:p text:style-name="P6">* Высокая эффективность за маленькие деньги</text:p>
      <text:p text:style-name="P6">* Неотвратимость восприятия рекламного сообщения.</text:p>
      <text:p text:style-name="P2">Наиболее эффективна реклама на мониторах в сферах:</text:p>
      <text:list xml:id="list4775497571700486507" text:style-name="L1">
        <text:list-item>
          <text:p text:style-name="P16">Пиццерии, суши-бары, доставка еды.</text:p>
        </text:list-item>
        <text:list-item>
          <text:p text:style-name="P16">Услуги: микро-кредиты, салоны-красоты, спа-салоны, туристические услуги и др.</text:p>
        </text:list-item>
        <text:list-item>
          <text:p text:style-name="P16">Продажа ТНП, реклама различных распродаж.</text:p>
        </text:list-item>
      </text:list>
      <text:p text:style-name="P1">Цены за размещени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Пакет</text:p>
          </table:table-cell>
          <table:table-cell table:style-name="Таблица1.A1" office:value-type="string">
            <text:p text:style-name="Table_20_Contents">15 секунд</text:p>
          </table:table-cell>
          <table:table-cell table:style-name="Таблица1.A1" office:value-type="string">
            <text:p text:style-name="Table_20_Contents">25 секунд</text:p>
          </table:table-cell>
          <table:table-cell table:style-name="Таблица1.D1" office:value-type="string">
            <text:p text:style-name="Table_20_Contents">40-50 секунд</text:p>
          </table:table-cell>
        </table:table-row>
        <table:table-row>
          <table:table-cell table:style-name="Таблица1.A2" office:value-type="string">
            <text:p text:style-name="Table_20_Contents">1 маршрутка</text:p>
          </table:table-cell>
          <table:table-cell table:style-name="Таблица1.A2" office:value-type="string">
            <text:p text:style-name="Table_20_Contents">1500 рублей</text:p>
          </table:table-cell>
          <table:table-cell table:style-name="Таблица1.A2" office:value-type="string">
            <text:p text:style-name="Table_20_Contents">2000 рублей</text:p>
          </table:table-cell>
          <table:table-cell table:style-name="Таблица1.D2" office:value-type="string">
            <text:p text:style-name="Table_20_Contents">3000 руб</text:p>
          </table:table-cell>
        </table:table-row>
        <table:table-row>
          <table:table-cell table:style-name="Таблица1.A2" office:value-type="string">
            <text:p text:style-name="Table_20_Contents">3 маршрутки</text:p>
          </table:table-cell>
          <table:table-cell table:style-name="Таблица1.A2" office:value-type="string">
            <text:p text:style-name="Table_20_Contents">4500 — 20% = 3600 руб</text:p>
          </table:table-cell>
          <table:table-cell table:style-name="Таблица1.A2" office:value-type="string">
            <text:p text:style-name="Table_20_Contents">6000 — 20 % = 4800 руб</text:p>
          </table:table-cell>
          <table:table-cell table:style-name="Таблица1.D2" office:value-type="string">
            <text:p text:style-name="Table_20_Contents">9000 — 20% = 7200 руб</text:p>
          </table:table-cell>
        </table:table-row>
        <table:table-row>
          <table:table-cell table:style-name="Таблица1.A2" office:value-type="string">
            <text:p text:style-name="Table_20_Contents">6 маршруток</text:p>
          </table:table-cell>
          <table:table-cell table:style-name="Таблица1.A2" office:value-type="string">
            <text:p text:style-name="Table_20_Contents">9000 — 30 % = 6300 руб</text:p>
          </table:table-cell>
          <table:table-cell table:style-name="Таблица1.A2" office:value-type="string">
            <text:p text:style-name="Table_20_Contents">12000 — 30 % = 8400 руб</text:p>
          </table:table-cell>
          <table:table-cell table:style-name="Таблица1.D2" office:value-type="string">
            <text:p text:style-name="Table_20_Contents">18000 — 30 % = 12600 руб</text:p>
          </table:table-cell>
        </table:table-row>
        <table:table-row>
          <table:table-cell table:style-name="Таблица1.A2" office:value-type="string">
            <text:p text:style-name="Table_20_Contents">9 маршруток</text:p>
          </table:table-cell>
          <table:table-cell table:style-name="Таблица1.A2" office:value-type="string">
            <text:p text:style-name="Table_20_Contents">13500 — 40 % = 8100 руб</text:p>
          </table:table-cell>
          <table:table-cell table:style-name="Таблица1.A2" office:value-type="string">
            <text:p text:style-name="Table_20_Contents">18000 — 40 % = 10800 руб</text:p>
          </table:table-cell>
          <table:table-cell table:style-name="Таблица1.D2" office:value-type="string">
            <text:p text:style-name="Table_20_Contents">27000 — 40 % = 16200 руб</text:p>
          </table:table-cell>
        </table:table-row>
      </table:table>
      <text:p text:style-name="P5">Индивидуальные заказы оговариваются отдельно! Монтаж видео входит в стоимость. Производство ролика оплачивается отдельно. Возможен бартер.</text:p>
      <text:p text:style-name="P12">БОРТОВАЯ РЕКЛАМ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4"><text:span text:style-name="Strong_20_Emphasis"><text:span text:style-name="T6">Вид транспорта</text:span></text:span></text:p>
          </table:table-cell>
          <table:table-cell table:style-name="Таблица2.A1" table:number-columns-spanned="2" office:value-type="string">
            <text:p text:style-name="P14"><text:span text:style-name="Strong_20_Emphasis"><text:span text:style-name="T6">Стоимость</text:span></text:span></text:p>
          </table:table-cell>
          <table:covered-table-cell/>
          <table:table-cell table:style-name="Таблица2.D1" table:number-rows-spanned="2" office:value-type="string">
            <text:p text:style-name="P14"><text:span text:style-name="Strong_20_Emphasis"><text:span text:style-name="T6">Минимальный объем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14"><text:span text:style-name="Strong_20_Emphasis"><text:span text:style-name="T6">размещения 1 месяц</text:span></text:span></text:p>
          </table:table-cell>
          <table:table-cell table:style-name="Таблица2.B2" office:value-type="string">
            <text:p text:style-name="P14"><text:span text:style-name="Strong_20_Emphasis"><text:span text:style-name="T6">изготовления</text:span></text:span></text:p>
          </table:table-cell>
          <table:covered-table-cell/>
        </table:table-row>
        <table:table-row>
          <table:table-cell table:style-name="Таблица2.B2" office:value-type="string">
            <text:p text:style-name="P13">Маршрутные такси (ПАЗ)</text:p>
          </table:table-cell>
          <table:table-cell table:style-name="Таблица2.B2" office:value-type="string">
            <text:p text:style-name="P13">10 000 рублей</text:p>
          </table:table-cell>
          <table:table-cell table:style-name="Таблица2.B2" office:value-type="string">
            <text:p text:style-name="P13">10000 - 12 000 рублей</text:p>
          </table:table-cell>
          <table:table-cell table:style-name="Таблица2.D3" office:value-type="string">
            <text:p text:style-name="P13">3 месяца 1автобус</text:p>
          </table:table-cell>
        </table:table-row>
      </table:table>
      <text:p text:style-name="P9">Контакты: <text:span text:style-name="T5">+7-930-700-90-22</text:span>, Голубева Надежда. Почта: <text:a xlink:type="simple" xlink:href="mailto:t9877@bk.ru"><text:span text:style-name="T3">t9877@bk.ru</text:span></text:a></text:p>
      <text:p text:style-name="P10">Также предлагаем внутрисалонную рекламу и на билетах. Запрашивайте отдельный прайс. </text:p>
      <text:p text:style-name="P11">Спасибо за сотрудничеств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inherit" svg:font-family="inherit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28cm" fo:margin-left="1.111cm" fo:margin-right="1.0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 Г</meta:initial-creator>
    <meta:creation-date>2014-10-16T12:05:27</meta:creation-date>
    <dc:date>2015-01-31T00:44:15.97</dc:date>
    <meta:editing-cycles>8</meta:editing-cycles>
    <meta:editing-duration>PT57M33S</meta:editing-duration>
    <meta:generator>OpenOffice.org/3.4.1$Win32 OpenOffice.org_project/341m1$Build-9593</meta:generator>
    <meta:document-statistic meta:table-count="2" meta:image-count="0" meta:object-count="0" meta:page-count="1" meta:paragraph-count="52" meta:word-count="391" meta:character-count="2576"/>
  </office:meta>
</office:document-meta>
</file>