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холодец</text:p>
      <text:p text:style-name="Standard">НИКОГО не оставит равнодушным! Шикарно украсит любое застолье! Дорогие кулинары! Чтобы не потерять рецепт, жмите "Класс!", а потом "поделиться". Рецепт будет на вашей стене В Одноклассники. Всё ОК!</text:p>
      <text:section text:style-name="Sect1" text:name="hook_Block_PopLayerMediaTopic">
        <text:section text:style-name="Sect1" text:name="mtLayer">
          <text:section text:style-name="Sect1" text:name="mtLayerMain">
            <text:section text:style-name="Sect1" text:name="hook_Block_MediaTopicLayerBody">
              <text:section text:style-name="Sect1" text:name="hook_Block_MediaStatusLayerBody">
                <text:section text:style-name="Sect1" text:name="cnts_63482449663465">
                  <text:p text:style-name="Standard"><draw:frame draw:style-name="fr1" draw:name="Графический объект1" text:anchor-type="as-char" svg:width="15.954cm" svg:height="11.986cm" draw:z-index="0"><draw:image xlink:href="http://dg53.mycdn.me/getImage?photoId=611714900773&amp;photoType=0" xlink:type="simple" xlink:show="embed" xlink:actuate="onLoad"/>
          </draw:frame></text:p>
                  <text:section text:style-name="Sect1" text:name="t_5050629028">
                    <text:p text:style-name="Standard"/>
                    <text:section text:style-name="Sect1" text:name="nohook__5050629026">
                      <text:p text:style-name="Standard"/>
                      <text:section text:style-name="Sect1" text:name="hook_ActivateLinks_5050629027">
                        <text:p text:style-name="Standard">Я сварила из говяжьего колена и 2х свиных ножек в мультиварке, 90 минут, не замачивая. Сразу солила, + лаврушка, перец горошком и лук с морковкой. Потом лук и морковку выбрасываю. Всё, что отвалилось от костей — на кусочки. Это всё в формы + чеснок и процеженный бульон без дополнительного кипячения. В одну форму для особого любителя — перемолотый хрен. Пока остывает на столе, несколько раз перемешиваю, добиваясь хоть какого-то равномерного распределения кусочков в бульоне, люблю так. Полностью остынет, и в холодильник.</text:p>
                      </text:section>
                    </text:section>
                  </text:section>
                  <text:list text:style-name="L1">
                    <text:list-item>
                      <text:p text:style-name="P1"/>
                    </text:list-item>
                  </text:list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2-28T10:31:01</meta:creation-date>
    <dc:date>2015-02-28T10:38:51</dc:date>
    <dc:language>ru-RU</dc:language>
    <meta:editing-cycles>2</meta:editing-cycles>
    <meta:editing-duration>PT7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07" meta:character-count="730"/>
  </office:meta>
</office:document-meta>
</file>