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office:annotation>
     <dc:date>2015-02-27T00:00:00</dc:date>
     <text:p>HTML: &lt;NOSCRIPT&gt;</text:p>
    </office:annotation>&lt;meta http-equiv="refresh" content="0;url=/dk?cmd=noJsNoCookies"&gt;<office:annotation>
     <dc:date>2015-02-27T00:00:00</dc:date>
     <text:p>HTML: &lt;/NOSCRIPT&gt;</text:p>
    </office:annotation> </text:p>
      <text:section text:style-name="Sect1" text:name="hook_Block_PopLayerMediaTopic">
        <text:p text:style-name="Standard"/>
        <text:section text:style-name="Sect1" text:name="mtLayer">
          <text:p text:style-name="Standard"/>
          <text:section text:style-name="Sect1" text:name="mtLayerMain">
            <text:p text:style-name="Standard"/>
            <text:section text:style-name="Sect1" text:name="hook_Block_MediaTopicLayerBody">
              <text:p text:style-name="Standard"/>
              <text:section text:style-name="Sect1" text:name="hook_Block_MediaStatusLayerBody">
                <text:p text:style-name="Standard"/>
                <text:section text:style-name="Sect1" text:name="cnts_63400173729125">
                  <text:p text:style-name="Standard"/>
                  <text:section text:style-name="Sect1" text:name="t_8502912309">
                    <text:p text:style-name="Standard"/>
                    <text:section text:style-name="Sect1" text:name="nohook__8502912307">
                      <text:p text:style-name="Standard"/>
                      <text:section text:style-name="Sect1" text:name="hook_ActivateLinks_8502912308">
                        <text:p text:style-name="Standard">КРАСИМ ЯЙЦА ОРИГИНАЛЬНЫМ СПОСОБОМ К ПАСХЕ...КРАШЕНКИ " МРАМОРНЫЕ" СКОРО ПАСХА, ЗНАЧИТ БУДЕМ КРАСИТЬ ЯЙЦА, ХОЧЕТСЯ ЧТО БЫ ОНИ БЫЛИ КРАСИВЫМИ И ОРИГИНАЛЬНЫМ И, а главное способ покраски проверенный веками, экологически чистый и безопасный. Красить красками, что продают в магазине довольно опасно, особенно для детей. КРАСИМ ЯЙЦА МРАМОРНЫЕ... ШЕЛУХУ РВЕМ ОЧЕНЬ ОЧЕНЬ МЕЛКО, РАЗМЕРОМ С НОГОТЬ.. ШАГ № 1 ОБМАКИВАЕМ ЯЙЦО В МИСКЕ С ВОДОЙ.. ШАГ №2 ОБВАЛИВАЕМ ЯЙЦО В ШЕЛУХЕ, ЕСЛИ ПРИЛИПАЕТ ПЛОХО , ЛЕПИМ НАСИЛЬНО... ШАГ №3 ВЫКЛАДЫВАЕМ ЯЙЦО НА МАРЛЮ И ЕЩЕ НЕМНОГО ПОДСЫПАЕМ ШЕЛУХИ.. ШАГ №4 МАРЛЮ ТУГО ЗАВЯЗЫВАЕМ, РАСПРЕДЕЛЯЕМ ШЕЛУХУ АККУРАТНО, ГДЕ СМЕСТИЛАСЬ.. ШАГ №5 ОТРЕЗАЕМ ЛИШНЕЕ.. ШАГ№ 6.. ЯЙЦА СТАВИМ ВАРИТЬ, ДОБ. ЛОЖКУ СОЛИ ШАГ №7 ДОБАВИТЬ ЗЕЛЕНКУ.. (добавить 1-2 пузырька в зависимости от того сколько яичек вы варите, не бойтесь кастрюля отмывается хорошо,а вот руки советую одеть в резиновые перчатки) ШАГ №8 ПОСЛЕ ЗАКИПАНИЯ ВАРИМ 7 МИНУТ.. ШАГ № 9 СВАРЕННЫЕ ЯЙЦА ПРОМЫВАЕМ ПОД ПРОТОЧНОЙ ВОДОЙ.. ШАГ № 10 УБИРАЕМ МАРЛЮ И ШЕЛУХУ... ШАГ № 11 СНОВА ОПОЛАСКИВАЕМ ВОДОЙ... ШАГ №12 ЯЙЦА ОБСУШИТЬ И ПРОТЕРЕТЬ РАСТИТЕЛЬНЫМ МАСЛОМ ДЛЯ БЛЕСКА... КРАШЕНКИ " МРАМОРНЫЕ" ГОТОВЫ Если пропустить через кофемолку ( мясорубку,блендер) луковую шелуху, то покраска будет еще оригинальнее. Больше рецептов на пасху тут: <text:a xlink:type="simple" xlink:href="http://ok.ru/dk?cmd=logExternal&amp;st.name=externalLinkRedirect&amp;st.link=http%3A%2F%2Fpovar.ru%2Flist%2Fpasha%2F" office:target-frame-name="_blank" xlink:show="new">http://povar.ru/list/pasha/</text:a></text:p>
                      </text:section>
                    </text:section>
                  </text:section>
                  <text:p text:style-name="Standard"><draw:frame draw:style-name="fr1" draw:name="Графический объект1" text:anchor-type="as-char" svg:width="15.981cm" svg:height="12.356cm" draw:z-index="0"><draw:image xlink:href="http://dg52.mycdn.me/getImage?photoId=557595940493&amp;photoType=0" xlink:type="simple" xlink:show="embed" xlink:actuate="onLoad"/>
          </draw:frame></text:p>
                  <text:p text:style-name="Standard"><draw:frame draw:style-name="fr1" draw:name="Графический объект2" text:anchor-type="as-char" svg:width="15.981cm" svg:height="11.933cm" draw:z-index="1"><draw:image xlink:href="http://dg52.mycdn.me/getImage?photoId=557595940237&amp;photoType=0" xlink:type="simple" xlink:show="embed" xlink:actuate="onLoad"/>
          </draw:frame></text:p>
                  <text:p text:style-name="Standard"><draw:frame draw:style-name="fr1" draw:name="Графический объект3" text:anchor-type="as-char" svg:width="15.981cm" svg:height="11.933cm" draw:z-index="2"><draw:image xlink:href="http://dg52.mycdn.me/getImage?photoId=557595939981&amp;photoType=0" xlink:type="simple" xlink:show="embed" xlink:actuate="onLoad"/>
          </draw:frame></text:p>
                  <text:p text:style-name="Standard"><draw:frame draw:style-name="fr1" draw:name="Графический объект4" text:anchor-type="as-char" svg:width="15.981cm" svg:height="11.933cm" draw:z-index="3"><draw:image xlink:href="http://dg52.mycdn.me/getImage?photoId=557595939725&amp;photoType=0" xlink:type="simple" xlink:show="embed" xlink:actuate="onLoad"/>
          </draw:frame></text:p>
                  <text:p text:style-name="Standard"><draw:frame draw:style-name="fr1" draw:name="Графический объект5" text:anchor-type="as-char" svg:width="15.981cm" svg:height="11.933cm" draw:z-index="4"><draw:image xlink:href="http://dg52.mycdn.me/getImage?photoId=557595939469&amp;photoType=0" xlink:type="simple" xlink:show="embed" xlink:actuate="onLoad"/>
          </draw:frame></text:p>
                  <text:p text:style-name="Standard"><draw:frame draw:style-name="fr1" draw:name="Графический объект6" text:anchor-type="as-char" svg:width="15.981cm" svg:height="11.933cm" draw:z-index="5"><draw:image xlink:href="http://dg52.mycdn.me/getImage?photoId=557595939213&amp;photoType=0" xlink:type="simple" xlink:show="embed" xlink:actuate="onLoad"/>
          </draw:frame></text:p>
                  <text:p text:style-name="Standard"><draw:frame draw:style-name="fr1" draw:name="Графический объект7" text:anchor-type="as-char" svg:width="15.981cm" svg:height="11.933cm" draw:z-index="6"><draw:image xlink:href="http://dg52.mycdn.me/getImage?photoId=557595938957&amp;photoType=0" xlink:type="simple" xlink:show="embed" xlink:actuate="onLoad"/>
          </draw:frame></text:p>
                  <text:p text:style-name="Standard"><draw:frame draw:style-name="fr1" draw:name="Графический объект8" text:anchor-type="as-char" svg:width="15.981cm" svg:height="11.933cm" draw:z-index="7"><draw:image xlink:href="http://dg52.mycdn.me/getImage?photoId=557595938701&amp;photoType=0" xlink:type="simple" xlink:show="embed" xlink:actuate="onLoad"/>
          </draw:frame></text:p>
                  <text:p text:style-name="Standard"><draw:frame draw:style-name="fr1" draw:name="Графический объект9" text:anchor-type="as-char" svg:width="15.981cm" svg:height="11.933cm" draw:z-index="8"><draw:image xlink:href="http://dg52.mycdn.me/getImage?photoId=557595938445&amp;photoType=0" xlink:type="simple" xlink:show="embed" xlink:actuate="onLoad"/>
          </draw:frame></text:p>
                  <text:p text:style-name="Standard"><draw:frame draw:style-name="fr1" draw:name="Графический объект10" text:anchor-type="as-char" svg:width="15.981cm" svg:height="11.933cm" draw:z-index="9"><draw:image xlink:href="http://dg52.mycdn.me/getImage?photoId=557595938189&amp;photoType=0" xlink:type="simple" xlink:show="embed" xlink:actuate="onLoad"/>
          </draw:frame></text:p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6$Build-9076
  </meta:generator>
    <meta:creation-date>2015-02-27T18:45:20</meta:creation-date>
    <dc:date>2015-02-27T19:16:02</dc:date>
    <dc:language>ru-RU</dc:language>
    <meta:editing-cycles>2</meta:editing-cycles>
    <meta:editing-duration>PT15M31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6" meta:paragraph-count="12" meta:word-count="207" meta:character-count="1406"/>
  </office:meta>
</office:document-meta>
</file>