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
     <dc:date>2015-03-28T00:00:00</dc:date>
     <text:p>HTML: &lt;NOSCRIPT&gt;</text:p>
    </office:annotation>&lt;meta http-equiv="refresh" content="0;url=/dk?cmd=noJsNoCookies"&gt;<office:annotation>
     <dc:date>2015-03-28T00:00:00</dc:date>
     <text:p>HTML: &lt;/NOSCRIPT&gt;</text:p>
    </office:annotation> </text:p>
      <text:section text:style-name="Sect1" text:name="hook_Block_PopLayerMediaTopic">
        <text:p text:style-name="Standard"/>
        <text:section text:style-name="Sect1" text:name="mtLayer">
          <text:p text:style-name="Standard"/>
          <text:section text:style-name="Sect1" text:name="mtLayerMain">
            <text:p text:style-name="Standard"/>
            <text:section text:style-name="Sect1" text:name="hook_Block_MediaTopicLayerBody">
              <text:p text:style-name="Standard"/>
              <text:section text:style-name="Sect1" text:name="hook_Block_MediaStatusLayerBody">
                <text:p text:style-name="Standard"/>
                <text:section text:style-name="Sect1" text:name="cnts_63546845839423">
                  <text:p text:style-name="Standard"/>
                  <text:section text:style-name="Sect1" text:name="t_3001708273">
                    <text:p text:style-name="Standard"/>
                    <text:section text:style-name="Sect1" text:name="nohook__3001708271">
                      <text:p text:style-name="Standard"/>
                      <text:section text:style-name="Sect1" text:name="hook_ActivateLinks_3001708272">
                        <text:p text:style-name="Standard">5 СЫРНЫХ СУПЧИКОВ ? ?￐ﾡохраните себе на стену. Пригодится !!! 1) СЫРНЫЙ СУП С ГРЕНКАМИ ? Ингредиенты: ● 2 л воды или бульона ● 4 картофелины ● вермишель ● плавленный сырок ● 20 гр сливочного масла ● соль, перец — по вкусу ● специи (по желанию) ● хлеб ● зелень Приготовление: 1. Картофель очистить, нарезать соломкой. Добавить в кипящую воду (бульон) и варить до полу готовности. 2. Плавленный сырок нарезать на небольшие кусочки, добавить в кастрюлю и хорошо перемешать. Когда сыр расплавиться добавить вермишель, соль, перец, сливочное масло и специи. Поварить еще 10-15 минут. 3. Хлеб нарезать небольшими кубиками и обжарить на сливочном масле до золотистости. 4. Разлить суп по тарелкам, добавить сухарики и рубленую зелень. 2)СЫРНЫЙ СУП С ФРИКАДЕЛЬКАМИ ? Ингредиенты: ● 400-500 гр говяжьего фарша ● 1 яйцо ● 2 луковицы ● 1 морковь ● 3 плавленных сырка по 100 гр ● 5-6 средних картофелины ● соль, специи ● лавровый лист, зелень ● растительное масло Приготовление: 1. Лук нарезать кубиками и обжарить до золотистого цвета на небольшом количестве растительного масла. 2. Фарш посолить, поперчить. Добавить 1 яйцо, половину жаренного лука. Перемешать. Сформировать фрикадельки. 3. Морковь натереть на терке. Обжарить на растительном масле. 4. В кастрюлю в водой добавляем обжаренный лук и морковь, солим. Доводим до кипения. 5. В супчик выкладываем подготовленные фрикадельки. Тем временем чистим картофель и режем небольшими брусочками. 6. Через 5-7 минут добавляем в суп картофель. Добавляем лавровый лист, специи по вкусу. 7. Сырки нарезаем небольшими кубиками. Добавляем сырки в суп, когда картофель будет готов. Хорошо мешаем, чтобы сырки растворились. 8. Через 3 минутки после этого добавляем зелень. Ароматный супчик готов. 3) СЫРНЫЙ СУП ✨ (с шампиньонами и брокколи) Ингредиенты: ● Шампиньоны — 5-7 шт. ● Сырки — 2 шт. ● Брокколи — 200 г ● Картофель — 1-2 шт. ● Морковь — 1 шт. ● Соль, растительное масло для обжарки Приготовление: 1. Шампиньоны нарезаем. Обжариваем минут 5-10. Морковку трем на терке и тоже обжариваем. 2. Брокколи разделяем по соцветиям, на кусочки помельче. 3. Можно брать свежую брокколи (в сезон), можно воспользоваться и замороженной. 4. В таком случае перед приготовлением сырного супа брокколи слегка разморозьте, иначе будет сложно резать. 5. Картошку режем. В кипящую воду добавляем все ингредиенты, солим и варим в течение 10 минут. ем временем натираем сырки на крупную терку. И добавляем в суп. 6. Варим еще минут 5, пока сырки не разойдутся. Посыпаем сушеным укропом (при желании) и даем потомиться супчику еще пару минут. Подаем сырный суп с сухариками или гренками. 4) Супчик с сыром Ингредиенты: ●2 ст. л. сливочного масла ●2 ст. л. пшеничной муки ●1 л бульона из любого мяса ●120 г несладкого белого вина ●800 г голландского сыра ●2 шт. куриных яйца ●3 ст. л. жирной сметаны ●100 г зелени петрушки ●2 зубка чеснока ●соль ●молотые перец и мускатный орех по вкусу Приготовление: В кастрюлю выложите масло и растопите его. Добавьте муку, хорошо перемешайте ее с маслом. Добавьте в полученную массу понемногу бульон в теплом виде. Вновь тщательно все перемешайте и добавьте вино, измельченный чеснок и специи. После того, как суп закипит, высыпьте туда натертый на терке сыр. Когда сыр станет растворяться, можно убрать кастрюлю с огня. В отдельной посуде смешайте яичные желтки и сметану. Добавьте этот состав в суп. Мелко нарежьте петрушку и тоже высыпьте ее в готовый суп. При подаче на стол, в тарелки добавляют сыр, нарезанный кубиками. 5) Сырный суп с форелью и грибами Приготовьте нежный сырный суп с кусочками форели и грибами. Простой объедение, а не суп! Ингредиенты: ● 250 гр филе форели ● 200 гр картофеля ● 100 гр моркови ● 80 гр лука ● 100 гр шампиньонов ● 150 гр плавленого сыра ● 100 гр твердого сыра ● 1 ч. ложка крахмала ● 20 гр сливочного масла Приготовление: 1. Почистите овощи и грибы, нарежьте кусочками. Вскипятите воду, добавьте картофель. Обжарьте на сковороде на сливочном масле лук, морковь и грибы. 2. Добавьте овощи к картофелю. Варите их до готовности картофеля. Нарежьте плавленый сыр и добавьте его вместе с тертым твердым сыром в суп. Когда сыр расплавится, посолите, поперчите, добавьте сушеный сельдерей и лавровый лист. 3. После нарежьте небольшими кусочками филе форели и добавьте их в суп, готовьте 5 минут. После разведите крахмал с водой и влейте в суп, перемешайте. 4. Посыпьте зеленью, базиликом и готовьте еще 2 минуты.</text:p>
                      </text:section>
                    </text:section>
                  </text:section>
                  <text:p text:style-name="Standard"><draw:frame draw:style-name="fr1" draw:name="Графический объект1" text:anchor-type="as-char" svg:width="15.875cm" svg:height="10.425cm" draw:z-index="0"><draw:image xlink:href="http://dg51.mycdn.me/getImage?photoId=771450547447&amp;photoType=0" xlink:type="simple" xlink:show="embed" xlink:actuate="onLoad"/>
          </draw:frame></text:p>
                  <text:p text:style-name="Standard"><draw:frame draw:style-name="fr1" draw:name="Графический объект2" text:anchor-type="as-char" svg:width="15.875cm" svg:height="10.583cm" draw:z-index="1"><draw:image xlink:href="http://dg51.mycdn.me/getImage?photoId=771450547191&amp;photoType=0" xlink:type="simple" xlink:show="embed" xlink:actuate="onLoad"/>
          </draw:frame></text:p>
                  <text:p text:style-name="Standard"><draw:frame draw:style-name="fr1" draw:name="Графический объект3" text:anchor-type="as-char" svg:width="15.981cm" svg:height="11.986cm" draw:z-index="2"><draw:image xlink:href="http://dg51.mycdn.me/getImage?photoId=771450546935&amp;photoType=0" xlink:type="simple" xlink:show="embed" xlink:actuate="onLoad"/>
          </draw:frame></text:p>
                  <text:p text:style-name="Standard"><draw:frame draw:style-name="fr1" draw:name="Графический объект4" text:anchor-type="as-char" svg:width="15.266cm" svg:height="10.213cm" draw:z-index="3"><draw:image xlink:href="http://dg51.mycdn.me/getImage?photoId=771450546679&amp;photoType=0" xlink:type="simple" xlink:show="embed" xlink:actuate="onLoad"/>
          </draw:frame></text:p>
                  <text:p text:style-name="Standard"><draw:frame draw:style-name="fr1" draw:name="Графический объект5" text:anchor-type="as-char" svg:width="15.24cm" svg:height="8.573cm" draw:z-index="4"><draw:image xlink:href="http://dg51.mycdn.me/getImage?photoId=771450546423&amp;photoType=0" xlink:type="simple" xlink:show="embed" xlink:actuate="onLoad"/>
          </draw:frame></text:p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6$Build-9076
  </meta:generator>
    <meta:creation-date>2015-03-28T12:45:33</meta:creation-date>
    <dc:date>2015-03-28T12:53:47</dc:date>
    <dc:language>ru-RU</dc:language>
    <meta:editing-cycles>2</meta:editing-cycles>
    <meta:editing-duration>PT8M14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5" meta:paragraph-count="7" meta:word-count="678" meta:character-count="4474"/>
  </office:meta>
</office:document-meta>
</file>