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hook_Block_PopLayerMediaTopic">
        <text:section text:style-name="Sect1" text:name="mtLayer">
          <text:section text:style-name="Sect1" text:name="mtLayerMain">
            <text:section text:style-name="Sect1" text:name="hook_Block_MediaTopicLayerBody">
              <text:section text:style-name="Sect1" text:name="hook_Block_MediaStatusLayerBody">
                <text:section text:style-name="Sect1" text:name="cnts_63440738151370">
                  <text:section text:style-name="Sect1" text:name="t_1656342621">
                    <text:section text:style-name="Sect1" text:name="nohook__1656342619">
                      <text:section text:style-name="Sect1" text:name="hook_ActivateLinks_1656342620">
                        <text:p text:style-name="Standard">"Каракум" </text:p>
                        <text:p text:style-name="Standard">Маргарин - 200г Сахар - 1 стакан Мука - 1 стакан Яйцо - 1 шт. Сода - п/ч ложки Соль - щепотка Варенье Яйцо перемешать с сахаром. Маргарин растопить и перемешать вместе с сахаром и яйцом. Высыпать муку, добавить соду и соль, перемешать. Тесто получается очень эластичное. 1/4 часть теста кладем в морозилку. Остальное тесто тонким слоем равномерно руками распределяем по противню. Сверху мажем вареньем. Достаем тот кусочек из морозилки и трем его на крупной терке сверху. Выпекать в духовке до румяности 15-20 мин.</text:p>
                      </text:section>
                    </text:section>
                  </text:section>
                  <text:p text:style-name="Standard"><draw:frame draw:style-name="fr1" draw:name="Графический объект1" text:anchor-type="as-char" svg:width="15.981cm" svg:height="11.986cm" draw:z-index="0"><draw:image xlink:href="http://dg51.mycdn.me/getImage?photoId=599743699434&amp;photoType=0" xlink:type="simple" xlink:show="embed" xlink:actuate="onLoad"/>
          </draw:frame></text:p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6$Build-9076
  </meta:generator>
    <meta:creation-date>2015-03-01T11:00:03</meta:creation-date>
    <dc:date>2015-03-01T11:28:09</dc:date>
    <dc:language>ru-RU</dc:language>
    <meta:editing-cycles>2</meta:editing-cycles>
    <meta:editing-duration>PT12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82" meta:character-count="525"/>
  </office:meta>
</office:document-meta>
</file>