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8cm" table:align="left"/>
    </style:style>
    <style:style style:name="Таблица1.A" style:family="table-column">
      <style:table-column-properties style:column-width="2.926cm"/>
    </style:style>
    <style:style style:name="Таблица1.B" style:family="table-column">
      <style:table-column-properties style:column-width="19.844cm"/>
    </style:style>
    <style:style style:name="Таблица1.C" style:family="table-column">
      <style:table-column-properties style:column-width="2.928cm"/>
    </style:style>
    <style:style style:name="Таблица1.A1" style:family="table-cell">
      <style:table-cell-properties style:vertical-align="middle" fo:padding="0.049cm" fo:border="none"/>
    </style:style>
    <style:style style:name="Таблица1.B2.1" style:family="table-column">
      <style:table-column-properties style:column-width="4.568cm"/>
    </style:style>
    <style:style style:name="Таблица1.B2.2" style:family="table-column">
      <style:table-column-properties style:column-width="4.314cm"/>
    </style:style>
    <style:style style:name="Таблица1.B2.3" style:family="table-column">
      <style:table-column-properties style:column-width="1.663cm"/>
    </style:style>
    <style:style style:name="Таблица1.B2.4" style:family="table-column">
      <style:table-column-properties style:column-width="2.282cm"/>
    </style:style>
    <style:style style:name="Таблица1.B2.5" style:family="table-column">
      <style:table-column-properties style:column-width="2.798cm"/>
    </style:style>
    <style:style style:name="Таблица1.B2.6" style:family="table-column">
      <style:table-column-properties style:column-width="4.217cm"/>
    </style:style>
    <style:style style:name="Таблица1.B2.1.1" style:family="table-cell">
      <style:table-cell-properties style:vertical-align="middle" style:border-line-width="0.002cm 0.088cm 0.002cm" fo:padding="0.049cm" fo:border="0.092cm double #808080"/>
    </style:style>
    <style:style style:name="Таблица1.B2.1.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B2.6.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.B4.1" style:family="table-column">
      <style:table-column-properties style:column-width="3.082cm"/>
    </style:style>
    <style:style style:name="Таблица1.B4.2" style:family="table-column">
      <style:table-column-properties style:column-width="4.24cm"/>
    </style:style>
    <style:style style:name="Таблица1.B4.3" style:family="table-column">
      <style:table-column-properties style:column-width="3.893cm"/>
    </style:style>
    <style:style style:name="Таблица1.B4.4" style:family="table-column">
      <style:table-column-properties style:column-width="2.738cm"/>
    </style:style>
    <style:style style:name="Таблица1.B4.5" style:family="table-column">
      <style:table-column-properties style:column-width="2.217cm"/>
    </style:style>
    <style:style style:name="Таблица1.B4.6" style:family="table-column">
      <style:table-column-properties style:column-width="3.674cm"/>
    </style:style>
    <style:style style:name="Таблица1.B4.1.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7pt"/>
    </style:style>
    <style:style style:name="P4" style:family="paragraph" style:parent-style-name="Table_20_Contents">
      <style:paragraph-properties fo:text-align="center" style:justify-single-word="false"/>
      <style:text-properties fo:font-size="10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color="#555555"/>
    </style:style>
    <style:style style:name="P7" style:family="paragraph" style:parent-style-name="Table_20_Contents">
      <style:paragraph-properties fo:text-align="start" style:justify-single-word="false"/>
      <style:text-properties fo:color="#555555"/>
    </style:style>
    <style:style style:name="P8" style:family="paragraph" style:parent-style-name="Table_20_Contents">
      <style:paragraph-properties fo:text-align="start" style:justify-single-word="false"/>
      <style:text-properties fo:color="#ff0000"/>
    </style:style>
    <style:style style:name="P9" style:family="paragraph" style:parent-style-name="Table_20_Contents">
      <style:paragraph-properties fo:text-align="center" style:justify-single-word="false"/>
      <style:text-properties fo:color="#626262"/>
    </style:style>
    <style:style style:name="P10" style:family="paragraph" style:parent-style-name="Table_20_Contents">
      <style:paragraph-properties fo:text-align="start" style:justify-single-word="false"/>
      <style:text-properties fo:color="#626262"/>
    </style:style>
    <style:style style:name="P11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size="10pt"/>
    </style:style>
    <style:style style:name="T3" style:family="text">
      <style:text-properties fo:color="#555555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page"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row>
              <table:table-cell table:style-name="Таблица1.A1" table:number-columns-spanned="3" office:value-type="string">
                <text:section text:style-name="Sect1" text:name="catalogarea">
                  <text:p text:style-name="Table_20_Contents">ОБЗОР АССОРТИМЕНТА <text:span text:style-name="T1">IGORA ROYAL</text:span></text:p>
                </text:section>
              </table:table-cell>
              <table:covered-table-cell/>
              <table:covered-table-cell/>
            </table:table-row>
            <table:table-row>
              <table:table-cell office:value-type="string">
                <text:p text:style-name="P1"/>
              </table:table-cell>
              <table:table-cell>
                <table:table table:is-sub-table="true">
                  <table:table-column table:style-name="Таблица1.B2.1"/>
                  <table:table-column table:style-name="Таблица1.B2.2"/>
                  <table:table-column table:style-name="Таблица1.B2.3"/>
                  <table:table-column table:style-name="Таблица1.B2.4"/>
                  <table:table-column table:style-name="Таблица1.B2.5"/>
                  <table:table-column table:style-name="Таблица1.B2.6"/>
                  <table:table-row>
                    <table:table-cell table:style-name="Таблица1.B2.1.1" table:number-columns-spanned="6" office:value-type="string">
                      <text:p text:style-name="P2">Цветовые миры Igora Royal</text:p>
                    </table:table-cell>
                    <table:covered-table-cell/>
                    <table:covered-table-cell/>
                    <table:covered-table-cell/>
                    <table:covered-table-cell/>
                    <table:covered-table-cell/>
                  </table:table-row>
                  <table:table-row>
                    <table:table-cell table:style-name="Таблица1.B2.1.2" office:value-type="string">
                      <text:p text:style-name="P1"/>
                    </table:table-cell>
                    <table:table-cell table:style-name="Таблица1.B2.1.2" office:value-type="string">
                      <text:p text:style-name="P2">Особенности</text:p>
                    </table:table-cell>
                    <table:table-cell table:style-name="Таблица1.B2.1.2" office:value-type="string">
                      <text:p text:style-name="P3">Пропорция</text:p>
                      <text:p text:style-name="P3">смешивания</text:p>
                    </table:table-cell>
                    <table:table-cell table:style-name="Таблица1.B2.1.2" office:value-type="string">
                      <text:p text:style-name="P4">Окислитель Igora Royal Oil Deviloper</text:p>
                    </table:table-cell>
                    <table:table-cell table:style-name="Таблица1.B2.1.2" office:value-type="string">
                      <text:p text:style-name="P3">Время выдержки</text:p>
                    </table:table-cell>
                    <table:table-cell table:style-name="Таблица1.B2.6.2" office:value-type="string">
                      <text:p text:style-name="P2">Совет</text:p>
                    </table:table-cell>
                  </table:table-row>
                  <table:table-row>
                    <table:table-cell table:style-name="Таблица1.B2.1.2" office:value-type="string">
                      <text:p text:style-name="P2">Igora Royal <text:line-break/>Натуральные оттенки -0,-1,-4</text:p>
                    </table:table-cell>
                    <table:table-cell table:style-name="Таблица1.B2.1.2" office:value-type="string">
                      <text:p text:style-name="P5">- 100% покрытие седины до 9 базы</text:p>
                      <text:p text:style-name="P5">- Полное соответствие карте цветов</text:p>
                    </table:table-cell>
                    <table:table-cell table:style-name="Таблица1.B2.1.2" office:value-type="string">
                      <text:p text:style-name="P2">1:1</text:p>
                    </table:table-cell>
                    <table:table-cell table:style-name="Таблица1.B2.1.2" office:value-type="string">
                      <text:p text:style-name="P2">3% 10 vol. <text:line-break/>6% 20 vol. <text:line-break/>9% 30 vol.</text:p>
                    </table:table-cell>
                    <table:table-cell table:style-name="Таблица1.B2.1.2" office:value-type="string">
                      <text:p text:style-name="P2">30-45 мин.</text:p>
                    </table:table-cell>
                    <table:table-cell table:style-name="Таблица1.B2.6.2" office:value-type="string">
                      <text:p text:style-name="P1"/>
                    </table:table-cell>
                  </table:table-row>
                  <table:table-row>
                    <table:table-cell table:style-name="Таблица1.B2.1.2" office:value-type="string">
                      <text:p text:style-name="P6">Igora Royal Экстранатуральные оттенки -00</text:p>
                    </table:table-cell>
                    <table:table-cell table:style-name="Таблица1.B2.1.2" office:value-type="string">
                      <text:p text:style-name="P7">- 100% покрытие седины плотных и резистивных волос</text:p>
                      <text:p text:style-name="P7">- Увеличенное количество красящих пигментов по сравнению с Натуральными оттенками Igora Royal</text:p>
                    </table:table-cell>
                    <table:table-cell table:style-name="Таблица1.B2.1.2" office:value-type="string">
                      <text:p text:style-name="P6">1:1</text:p>
                    </table:table-cell>
                    <table:table-cell table:style-name="Таблица1.B2.1.2" office:value-type="string">
                      <text:p text:style-name="P6">9% 30 vol.</text:p>
                    </table:table-cell>
                    <table:table-cell table:style-name="Таблица1.B2.1.2" office:value-type="string">
                      <text:p text:style-name="P6">30-45 мин.</text:p>
                    </table:table-cell>
                    <table:table-cell table:style-name="Таблица1.B2.6.2" office:value-type="string">
                      <text:p text:style-name="P6">В чистом виде на волосах с более 90% седины используйте с окислителем 6% 20 vol.</text:p>
                    </table:table-cell>
                  </table:table-row>
                  <table:table-row>
                    <table:table-cell table:style-name="Таблица1.B2.1.2" office:value-type="string">
                      <text:p text:style-name="P2">Igora Royal Модные оттенки -11, -12, -13, -5, -55, -6, -63, -65, -68, -7, -77, -88, -98, -99</text:p>
                    </table:table-cell>
                    <table:table-cell table:style-name="Таблица1.B2.1.2" office:value-type="string">
                      <text:p text:style-name="P2">- Покрытие седины до 70% <text:line-break/>- Яркое направление тона <text:line-break/>- Полное соответствие карте цветов</text:p>
                    </table:table-cell>
                    <table:table-cell table:style-name="Таблица1.B2.1.2" office:value-type="string">
                      <text:p text:style-name="P2">1:1</text:p>
                    </table:table-cell>
                    <table:table-cell table:style-name="Таблица1.B2.1.2" office:value-type="string">
                      <text:p text:style-name="P2">3% 10 vol.  <text:line-break/>6% 20 vol.  <text:line-break/>9% 30 vol.</text:p>
                    </table:table-cell>
                    <table:table-cell table:style-name="Таблица1.B2.1.2" office:value-type="string">
                      <text:p text:style-name="P2">30-45 мин.</text:p>
                    </table:table-cell>
                    <table:table-cell table:style-name="Таблица1.B2.6.2" office:value-type="string">
                      <text:p text:style-name="P2">Как достичь покрытия седины: </text:p>
                      <text:p text:style-name="P5">- 0-50% используйте модный оттенок автономно </text:p>
                      <text:p text:style-name="P5">- 50-100% смешайте в пропорции 2:1 с натуральным оттенком (2 части модного и 1 часть натурального)</text:p>
                      <text:p text:style-name="P5">-Смешайте 1:1 для работы с плотными и резистивными волосами</text:p>
                      <text:p text:style-name="P5">- Для придания глубины модному оттенку за счет добавления натурального оттенка рекомендуется окрашивать на 2 уровня темнее на светлых базах</text:p>
                      <text:p text:style-name="Table_20_Contents"/>
                    </table:table-cell>
                  </table:table-row>
                  <table:table-row>
                    <table:table-cell table:number-columns-spanned="5">
                      <table:table table:is-sub-table="true">
                        <table:table-column table:style-name="Таблица1.B2.1"/>
                        <table:table-column table:style-name="Таблица1.B2.2"/>
                        <table:table-column table:style-name="Таблица1.B2.3"/>
                        <table:table-column table:style-name="Таблица1.B2.4"/>
                        <table:table-column table:style-name="Таблица1.B2.5"/>
                        <table:table-row>
                          <table:table-cell table:style-name="Таблица1.B2.1.2" office:value-type="string">
                            <text:p text:style-name="P6">Igora Royal Осветляющие оттенки  <text:line-break/><text:span text:style-name="T2">Экстрасветлый блондин <text:line-break/></text:span>10- ряд</text:p>
                          </table:table-cell>
                          <table:table-cell table:style-name="Таблица1.B2.1.2" office:value-type="string">
                            <text:p text:style-name="P7">- 3-4 уровня осветления</text:p>
                            <text:p text:style-name="P7">- Для использования на базе 7 и светлее</text:p>
                          </table:table-cell>
                          <table:table-cell table:style-name="Таблица1.B2.1.2" office:value-type="string">
                            <text:p text:style-name="P6">1:1</text:p>
                          </table:table-cell>
                          <table:table-cell table:style-name="Таблица1.B2.1.2" office:value-type="string">
                            <text:p text:style-name="P6">9% 30 vol. (до 3 уровней) <text:line-break/>12% 40 vol. (до 4 уровней)</text:p>
                          </table:table-cell>
                          <table:table-cell table:style-name="Таблица1.B2.1.2" office:value-type="string">
                            <text:p text:style-name="P6">30-45 мин.</text:p>
                          </table:table-cell>
                        </table:table-row>
                        <table:table-row>
                          <table:table-cell table:style-name="Таблица1.B2.1.2" office:value-type="string">
                            <text:p text:style-name="P2">Igora Royal Осветляющие оттенки Специальный блондин 12- ряд</text:p>
                          </table:table-cell>
                          <table:table-cell table:style-name="Таблица1.B2.1.2" office:value-type="string">
                            <text:p text:style-name="P5">- 4-5 уровня осветления</text:p>
                            <text:p text:style-name="P5">- Для использования на базе 6 и светлее</text:p>
                          </table:table-cell>
                          <table:table-cell table:style-name="Таблица1.B2.1.2" office:value-type="string">
                            <text:p text:style-name="P2">1:2</text:p>
                          </table:table-cell>
                          <table:table-cell table:style-name="Таблица1.B2.1.2" office:value-type="string">
                            <text:p text:style-name="Table_20_Contents">9% 30 vol. (до 4 ровней) <text:line-break/>12% 40 vol. (до 5 ровней<text:span text:style-name="T3">)</text:span></text:p>
                          </table:table-cell>
                          <table:table-cell table:style-name="Таблица1.B2.1.2" office:value-type="string">
                            <text:p text:style-name="P2">30-45 мин.</text:p>
                          </table:table-cell>
                        </table:table-row>
                      </table:table>
                    </table:table-cell>
                    <table:covered-table-cell/>
                    <table:covered-table-cell/>
                    <table:covered-table-cell/>
                    <table:covered-table-cell/>
                    <table:table-cell table:style-name="Таблица1.B2.6.2" office:value-type="string">
                      <text:p text:style-name="P8"><text:line-break/><text:line-break/><text:line-break/><text:line-break/>- Осветляющий краситель не покрывает седину <text:line-break/>- Пряди в палитре цветов не демонстрируют конечный результа, так как это осветление красителем</text:p>
                    </table:table-cell>
                  </table:table-row>
                  <table:table-row>
                    <table:table-cell table:style-name="Таблица1.B2.1.2" office:value-type="string">
                      <text:p text:style-name="P9">Igora Royal Пастельные оттенки <text:line-break/>9,5-ряд</text:p>
                    </table:table-cell>
                    <table:table-cell table:style-name="Таблица1.B2.1.2" office:value-type="string">
                      <text:p text:style-name="P10">- Полупрозрачная консистенция пигментов <text:line-break/>- Персонализация либо заполнение седины <text:line-break/>- Нежные пастельные тона <text:line-break/>- Нейтрализация после осветления <text:line-break/>- Для использования на базе 9 и предварительно осветленных волосах</text:p>
                    </table:table-cell>
                    <table:table-cell table:style-name="Таблица1.B2.1.2" office:value-type="string">
                      <text:p text:style-name="P9">1:1</text:p>
                    </table:table-cell>
                    <table:table-cell table:style-name="Таблица1.B2.1.2" office:value-type="string">
                      <text:p text:style-name="P9">3% 10 vol. </text:p>
                    </table:table-cell>
                    <table:table-cell table:style-name="Таблица1.B2.1.2" office:value-type="string">
                      <text:p text:style-name="P9">5-30 мин. (зрительный контроль)</text:p>
                    </table:table-cell>
                    <table:table-cell table:style-name="Таблица1.B2.6.2" office:value-type="string">
                      <text:p text:style-name="P9">Время выдержки зависит от пористости волос и желаемого результата</text:p>
                    </table:table-cell>
                  </table:table-row>
                </table:table>
              </table:table-cell>
              <table:table-cell office:value-type="string">
                <text:p text:style-name="P1"/>
              </table:table-cell>
            </table:table-row>
            <table:table-row>
              <table:table-cell table:style-name="Таблица1.A1" table:number-columns-spanned="3" office:value-type="string">
                <text:p text:style-name="Table_20_Contents"/>
                <text:p text:style-name="Table_20_Contents">Микстона:</text:p>
                <text:p text:style-name="Table_20_Contents"><text:span text:style-name="T1">Нейтрализующая добавка обеспечивает холодное напрвление тона. Для добавления в оттенки Igora Royal</text:span> </text:p>
                <text:p text:style-name="P11">Нейтрализация на базе 8 и 9 - добавьте 5% красителя</text:p>
                <text:p text:style-name="P11">Нейтрализация на базе 6 и 7 - добавьте 15% красителя</text:p>
                <text:p text:style-name="P11">Нейтрализация на базе 1 - 5  - добавьте 25% красителя</text:p>
                <text:p text:style-name="Table_20_Contents">0-11 Антижелтый (нейтрализует нежелательный желтый оттенок)</text:p>
                <text:p text:style-name="Table_20_Contents">0-22 Антиоранжевый (нейтрализует нежелательный оранжевый оттенок) </text:p>
                <text:p text:style-name="Table_20_Contents">0-33 Антикрасный (нейтрализует нежелательный красный оттенок) </text:p>
                <text:p text:style-name="Table_20_Contents"/>
                <text:p text:style-name="P11">Усиление модного оттенка на всех базах.  Для добавления в оттенки Igora Royal</text:p>
                <text:p text:style-name="P11">Вначале добавьте в формулу окрашивания до 50% используемого красителя, а затем Усилитель. Помните, что тип и объем микстона повлияет на итоговую глубину тона.</text:p>
                <text:p text:style-name="Table_20_Contents">0-55 Золото (придаёт более интенсивный золотой оттенок) </text:p>
                <text:p text:style-name="Table_20_Contents">0-77 Медь (придаёт более интенсивный медный оттенок) </text:p>
                <text:p text:style-name="Table_20_Contents">0-88 Красный (придаёт более интенсивный красный оттенок) </text:p>
                <text:p text:style-name="Table_20_Contents">New 0-89 Красно-фиолетовый (придает более интенсивный красно-фиолетовый оттенок)</text:p>
                <text:p text:style-name="Table_20_Contents">0-99 Фиолет (придаёт более интенсивный фиолетовый оттенок) </text:p>
                <text:p text:style-name="Table_20_Contents"/>
                <text:p text:style-name="Table_20_Contents">КОНЦЕНТРАТЫ IGORA ROYAL</text:p>
              </table:table-cell>
              <table:covered-table-cell/>
              <table:covered-table-cell/>
            </table:table-row>
            <table:table-row>
              <table:table-cell office:value-type="string">
                <text:p text:style-name="P1"/>
              </table:table-cell>
              <table:table-cell>
                <table:table table:is-sub-table="true">
                  <table:table-column table:style-name="Таблица1.B4.1"/>
                  <table:table-column table:style-name="Таблица1.B4.2"/>
                  <table:table-column table:style-name="Таблица1.B4.3"/>
                  <table:table-column table:style-name="Таблица1.B4.4"/>
                  <table:table-column table:style-name="Таблица1.B4.5"/>
                  <table:table-column table:style-name="Таблица1.B4.6"/>
                  <table:table-row>
                    <table:table-cell table:style-name="Таблица1.B4.1.1" office:value-type="string">
                      <text:p text:style-name="P1"/>
                    </table:table-cell>
                    <table:table-cell table:style-name="Таблица1.B4.1.1" office:value-type="string">
                      <text:p text:style-name="Table_20_Contents">Особенности</text:p>
                    </table:table-cell>
                    <table:table-cell table:style-name="Таблица1.B4.1.1" office:value-type="string">
                      <text:p text:style-name="Table_20_Contents">Пропорция смешивания</text:p>
                    </table:table-cell>
                    <table:table-cell table:style-name="Таблица1.B4.1.1" office:value-type="string">
                      <text:p text:style-name="Table_20_Contents">Окислитель Igora Royal Oil Deviloper</text:p>
                    </table:table-cell>
                    <table:table-cell table:style-name="Таблица1.B4.1.1" office:value-type="string">
                      <text:p text:style-name="Table_20_Contents">Время выдержки</text:p>
                    </table:table-cell>
                    <table:table-cell table:style-name="Таблица1.B2.1.1" office:value-type="string">
                      <text:p text:style-name="Table_20_Contents">Совет</text:p>
                    </table:table-cell>
                  </table:table-row>
                  <table:table-row>
                    <table:table-cell table:style-name="Таблица1.B2.1.2" office:value-type="string">
                      <text:p text:style-name="Table_20_Contents">Разбавитель D-0</text:p>
                    </table:table-cell>
                    <table:table-cell table:style-name="Таблица1.B2.1.2" office:value-type="string">
                      <text:p text:style-name="Table_20_Contents">- Снижает концентрацию пигмента  <text:line-break/>- Создает равномерные мягкие пастели</text:p>
                    </table:table-cell>
                    <table:table-cell table:style-name="Таблица1.B2.1.2" office:value-type="string">
                      <text:p text:style-name="Table_20_Contents">Вначале добавить в формулу окрашивания до 50% используемого красителя, затем Разбавитель, пропорционально увеличивая объем красителя</text:p>
                    </table:table-cell>
                    <table:table-cell table:style-name="Таблица1.B2.1.2" office:value-type="string">
                      <text:p text:style-name="Table_20_Contents">3% 10 vol.</text:p>
                    </table:table-cell>
                    <table:table-cell table:style-name="Таблица1.B2.1.2" office:value-type="string">
                      <text:p text:style-name="Table_20_Contents">5-30 мин.</text:p>
                    </table:table-cell>
                    <table:table-cell table:style-name="Таблица1.B2.6.2" office:value-type="string">
                      <text:p text:style-name="Table_20_Contents">Для создания равномерного блеска на светлых базах можно использовать автономно. <text:line-break/>Смешивание 1:1</text:p>
                    </table:table-cell>
                  </table:table-row>
                  <table:table-row>
                    <table:table-cell table:style-name="Таблица1.B2.1.2" office:value-type="string">
                      <text:p text:style-name="Table_20_Contents">Осветляющий экстракт E-0</text:p>
                    </table:table-cell>
                    <table:table-cell table:number-columns-spanned="5">
                      <table:table table:is-sub-table="true">
                        <table:table-column table:style-name="Таблица1.B4.2"/>
                        <table:table-column table:style-name="Таблица1.B4.3"/>
                        <table:table-column table:style-name="Таблица1.B4.4"/>
                        <table:table-column table:style-name="Таблица1.B4.5"/>
                        <table:table-column table:style-name="Таблица1.B4.6"/>
                        <table:table-row>
                          <table:table-cell table:style-name="Таблица1.B2.1.2" office:value-type="string">
                            <text:p text:style-name="Table_20_Contents">Использование 1. Осветляющая добавка. <text:line-break/>- Для +/- одного уровня дополнительного осветления при  окрашивании натуральных волос <text:line-break/>- Для смешивания с необходимым оттенком Igora Royal</text:p>
                          </table:table-cell>
                          <table:table-cell table:style-name="Таблица1.B2.1.2" office:value-type="string">
                            <text:p text:style-name="Table_20_Contents">Пропорция смешивания 2:1 с оттенком Igora Royal (2 части Igora Royal  и 1 часть E-0)</text:p>
                          </table:table-cell>
                          <table:table-cell table:style-name="Таблица1.B2.1.2" office:value-type="string">
                            <text:p text:style-name="Table_20_Contents">3% 10 vol. <text:line-break/>6% 20 vol. <text:line-break/>9% 30 vol.</text:p>
                          </table:table-cell>
                          <table:table-cell table:style-name="Таблица1.B2.1.2" office:value-type="string">
                            <text:p text:style-name="Table_20_Contents">30-45 мин.</text:p>
                          </table:table-cell>
                          <table:table-cell table:style-name="Таблица1.B2.6.2"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Таблица1.B2.1.2" office:value-type="string">
                            <text:p text:style-name="Table_20_Contents">Использование 2. В чистом виде обеспечивает до 4 уровней осветления на натуральных волосах</text:p>
                          </table:table-cell>
                          <table:table-cell table:style-name="Таблица1.B2.1.2" office:value-type="string">
                            <text:p text:style-name="P2">1:1</text:p>
                          </table:table-cell>
                          <table:table-cell table:style-name="Таблица1.B2.1.2" office:value-type="string">
                            <text:p text:style-name="Table_20_Contents">12% 40 vol.</text:p>
                          </table:table-cell>
                          <table:table-cell table:style-name="Таблица1.B2.1.2" office:value-type="string">
                            <text:p text:style-name="P2">30-45 мин.</text:p>
                          </table:table-cell>
                          <table:table-cell table:style-name="Таблица1.B2.6.2" office:value-type="string">
                            <text:p text:style-name="P1"/>
                          </table:table-cell>
                        </table:table-row>
                      </table:table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  <table:table-row>
                    <table:table-cell table:style-name="Таблица1.B2.1.2" office:value-type="string">
                      <text:p text:style-name="Table_20_Contents">Экстракт сандрэ E-1</text:p>
                    </table:table-cell>
                    <table:table-cell table:number-columns-spanned="5">
                      <table:table table:is-sub-table="true">
                        <table:table-column table:style-name="Таблица1.B4.2"/>
                        <table:table-column table:style-name="Таблица1.B4.3"/>
                        <table:table-column table:style-name="Таблица1.B4.4"/>
                        <table:table-column table:style-name="Таблица1.B4.5"/>
                        <table:table-column table:style-name="Таблица1.B4.6"/>
                        <table:table-row>
                          <table:table-cell table:style-name="Таблица1.B2.1.2" office:value-type="string">
                            <text:p text:style-name="Table_20_Contents">Использование 1. Добавка сандрэ. <text:line-break/>- Для экстрахолодного направления тона <text:line-break/>- Для смешивания с необходимым оттенком Igora Royal</text:p>
                          </table:table-cell>
                          <table:table-cell table:style-name="Таблица1.B2.1.2" office:value-type="string">
                            <text:p text:style-name="Table_20_Contents">- База 8-7 смешать 2:1 (Igora Royal : E-1) <text:line-break/>- База 6-5 смешать 1:1  (Igora Royal : E-1) <text:line-break/>- База 4 и темнее мешать 1:2  (Igora Royal : E-1)</text:p>
                          </table:table-cell>
                          <table:table-cell table:style-name="Таблица1.B2.1.2" office:value-type="string">
                            <text:p text:style-name="P1"/>
                          </table:table-cell>
                          <table:table-cell table:style-name="Таблица1.B2.1.2" office:value-type="string">
                            <text:p text:style-name="P2">30-45 мин.</text:p>
                          </table:table-cell>
                          <table:table-cell table:style-name="Таблица1.B2.6.2" office:value-type="string">
                            <text:p text:style-name="P1"/>
                          </table:table-cell>
                        </table:table-row>
                        <table:table-row>
                          <table:table-cell table:style-name="Таблица1.B2.1.2" office:value-type="string">
                            <text:p text:style-name="Table_20_Contents">Использование 2. Автономно для дополнительных холодных пигментов.</text:p>
                          </table:table-cell>
                          <table:table-cell table:style-name="Таблица1.B2.1.2" office:value-type="string">
                            <text:p text:style-name="P2">1:1</text:p>
                          </table:table-cell>
                          <table:table-cell table:style-name="Таблица1.B2.1.2" office:value-type="string">
                            <text:p text:style-name="Table_20_Contents">3% 10 vol.</text:p>
                          </table:table-cell>
                          <table:table-cell table:style-name="Таблица1.B2.1.2" office:value-type="string">
                            <text:p text:style-name="P2">30-45 мин.</text:p>
                          </table:table-cell>
                          <table:table-cell table:style-name="Таблица1.B2.6.2" office:value-type="string">
                            <text:p text:style-name="P1"/>
                          </table:table-cell>
                        </table:table-row>
                      </table:table>
                    </table:table-cell>
                    <table:covered-table-cell/>
                    <table:covered-table-cell/>
                    <table:covered-table-cell/>
                    <table:covered-table-cell/>
                  </table:table-row>
                </table:table>
              </table:table-cell>
              <table:table-cell office:value-type="string">
                <text:p text:style-name="P1"/>
              </table:table-cell>
            </table:table-row>
            <table:table-row>
              <table:table-cell table:style-name="Таблица1.A1" table:number-columns-spanned="3" office:value-type="string">
                <text:p text:style-name="Table_20_Contents"/>
                <text:p text:style-name="Table_20_Contents"/>
              </table:table-cell>
              <table:covered-table-cell/>
              <table:covered-table-cell/>
            </table:table-row>
          </table:table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6$Build-9076
  </meta:generator>
    <meta:creation-date>2015-03-15T20:18:56</meta:creation-date>
    <dc:date>2015-03-15T20:24:24</dc:date>
    <dc:language>ru-RU</dc:language>
    <meta:editing-cycles>2</meta:editing-cycles>
    <meta:editing-duration>PT5M2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94" meta:word-count="655" meta:character-count="4309"/>
  </office:meta>
</office:document-meta>
</file>