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
     <dc:date>2015-03-29T00:00:00</dc:date>
     <text:p>HTML: &lt;NOSCRIPT&gt;</text:p>
    </office:annotation>&lt;meta http-equiv="refresh" content="0;url=/dk?cmd=noJsNoCookies"&gt;<office:annotation>
     <dc:date>2015-03-29T00:00:00</dc:date>
     <text:p>HTML: &lt;/NOSCRIPT&gt;</text:p>
    </office:annotation> </text:p>
      <text:section text:style-name="Sect1" text:name="hook_Block_PopLayerMediaTopic">
        <text:p text:style-name="Standard"/>
        <text:section text:style-name="Sect1" text:name="mtLayer">
          <text:p text:style-name="Standard"/>
          <text:section text:style-name="Sect1" text:name="mtLayerMain">
            <text:p text:style-name="Standard"/>
            <text:section text:style-name="Sect1" text:name="hook_Block_MediaTopicLayerBody">
              <text:p text:style-name="Standard"/>
              <text:section text:style-name="Sect1" text:name="hook_Block_MediaStatusLayerBody">
                <text:p text:style-name="Standard"/>
                <text:section text:style-name="Sect1" text:name="cnts_63558788792383">
                  <text:p text:style-name="Standard"/>
                  <text:section text:style-name="Sect1" text:name="t_3379041071">
                    <text:p text:style-name="Standard"/>
                    <text:section text:style-name="Sect1" text:name="nohook__3379041069">
                      <text:p text:style-name="Standard"/>
                      <text:section text:style-name="Sect1" text:name="hook_ActivateLinks_3379041070">
                        <text:p text:style-name="Standard">Сахарный пирог "Безумно вкусный и простой сахарный пирог "Tarte au sucre" - под таким названием я его нашла в интернете. И еще: "Очень вкусный пирог, несмотря на то,что он без начинки, сочный, ароматный, с чудесной карамельной корочкой сверху. Простой и удачный, буду печь ещё..." Он, действительно, получается ооочень вкусным! Кто не пробовал, очень слветую! Понадобится: мука 250 гр., молоко 100 гр., дрожжи свежие 15 гр. (у меня 2 ч.л. сухих, но можно и меньше) яйца 2 шт., соль по вкусу (я вместо соли ванилин добавила) масло сливочное 100 гр.(комнатной температуры сахар 100-150 гр., масло сливочное 50 гр., сливки 200 мл. Приготовление: В теплое молоко добавить чайную ложку сахара и 2 ч.л. сухих дрожжей (можно и меньше дрожжей) Дать "ожить" Затем добавить яйца и слив. масло (я еще ванилин добавила) Перемешать Затем сыпать постепенно муку, мешая ложкой Тесто получается мягкое, липкое, булочки из него вряд ли сформируешь... Оставить на час подниматься, накрыв полотенчиком Затем выложить тесто в форму 21 см диаметром (у меня со сторонами 21 и 20см), смазав ее раст. маслом. Тесто ровно распределить по поверхности руками, смазанными раст. маслом. Оставить еще на пол часа для подъема Тем временем смешаем рубленное кусочками масло и сахар (чтобы масло не растаяло, можно поставить его пока в холодильник) Через пол часа намочим палец в раст масле и сделаем несколько углублений по всей поверхности теста Посыпем маслом с сахаром. Печь при 180 С 25-30 минут Через 25-30 минут достаем Заливаем сливками (читала где-то, что можно и сметаной) И ставим еще на 6-9 минут в духовку допекаться Готово! Кушайте горячим, так он вкуснее! Тесто мягчайшее! Из-за сливок кажется, что пирог с кремом.</text:p>
                      </text:section>
                    </text:section>
                  </text:section>
                  <text:p text:style-name="Standard"><draw:frame draw:style-name="fr1" draw:name="Графический объект1" text:anchor-type="as-char" svg:width="15.875cm" svg:height="9.843cm" draw:z-index="0"><draw:image xlink:href="http://dg55.mycdn.me/getImage?photoId=771575627135&amp;photoType=0" xlink:type="simple" xlink:show="embed" xlink:actuate="onLoad"/>
          </draw:frame></text:p>
                  <text:p text:style-name="Standard"><draw:frame draw:style-name="fr1" draw:name="Графический объект2" text:anchor-type="as-char" svg:width="15.981cm" svg:height="9.922cm" draw:z-index="1"><draw:image xlink:href="http://dg55.mycdn.me/getImage?photoId=771575628415&amp;photoType=0" xlink:type="simple" xlink:show="embed" xlink:actuate="onLoad"/>
          </draw:frame></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creation-date>2015-03-29T11:06:52</meta:creation-date>
    <dc:date>2015-03-29T11:59:42</dc:date>
    <dc:language>ru-RU</dc:language>
    <meta:editing-cycles>2</meta:editing-cycles>
    <meta:editing-duration>PT37M34S</meta:editing-duration>
    <meta:user-defined meta:name="Info 1"/>
    <meta:user-defined meta:name="Info 2"/>
    <meta:user-defined meta:name="Info 3"/>
    <meta:user-defined meta:name="Info 4"/>
    <meta:document-statistic meta:table-count="0" meta:image-count="2" meta:object-count="0" meta:page-count="2" meta:paragraph-count="4" meta:word-count="284" meta:character-count="1766"/>
  </office:meta>
</office:document-meta>
</file>