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АЛАТ ИЗ ОГУРЦОВ НА ЗИМУ «ЗИМНИЙ КОРОЛЬ» стерилизация не требуется Вся прелесть данного салата заключается в том, что в нём даже зимой сохранится вкус и аромат свежих огурчиков, будто только что сорванных на грядке. Сейчас закатаете такой салат, а зимой будете наслаждаться его свежестью и хвалить себя. Важно выдержать пропорции, тогда получится вкусно – пальчики оближешь! А яркий зеленый цвет салата будет радовать зимой ваш глаз. Ингредиенты: Огурцы свежие - 5 кг Репчатый лук - 1 кг Зелень укропа (по желанию) - 300 г Уксус 9% - 100 мл Сахар - 5 ст. ложек Соль - 2 ст. ложки Черный перец (горошком) - по вкусу Получается 6 литровых баночек. Приготовление: 1. Огурцы хорошо промыть, можно замочить на 1 час в холодной воде. Затем нарезать полукольцами. 2. Лук нарезать полукольцами. 3. Огурцы и лук выложить в большую миску. Посолить и дать постоять 30 минут, чтобы огурцы дали сок. 4. Укроп (по желанию) помыть и мелко нарезать. 5. В большой кастрюле смешать уксус, сахар и перец. Добавить настоявшиеся овощи, тщательно их перемешать. 6. Поставить кастрюлю на небольшой огонь, довести до кипения, периодически помешивать. Когда огурцы немного изменят цвет, снять салат с огня и быстро разложить в простерилизованные банки. 7. Банки нужно заполнить доверху таким образом, чтобы маринад полностью покрыл огурцы. Салат закрутить, перевернуть вверх дном и укутать до остывания (стерилизация не требуется).</text:p>
      <text:section text:style-name="Sect1" text:name="hook_Block_PopLayerMediaTopic">
        <text:section text:style-name="Sect1" text:name="mtLayer">
          <text:section text:style-name="Sect1" text:name="mtLayerMain">
            <text:section text:style-name="Sect1" text:name="hook_Block_MediaTopicLayerBody">
              <text:section text:style-name="Sect1" text:name="hook_Block_MediaStatusLayerBody">
                <text:section text:style-name="Sect1" text:name="cnts_63475318407231">
                  <text:p text:style-name="Standard"><draw:frame draw:style-name="fr1" draw:name="Графический объект1" text:anchor-type="as-char" svg:width="15.875cm" svg:height="11.906cm" draw:z-index="0"><draw:image xlink:href="http://dg51.mycdn.me/getImage?photoId=771319363069&amp;photoType=0" xlink:type="simple" xlink:show="embed" xlink:actuate="onLoad"/>
          </draw:frame></text:p>
                  <text:section text:style-name="Sect1" text:name="t_5428874543">
                    <text:p text:style-name="Standard">Дорогие кулинары!Чтобы не потерять рецепт, жмите "Класс!", а потом "поделиться". Так он навсегда останется на вашей стене, а кроме того - его смогут увидеть ваши друзья! И не забывайте комментировать!</text:p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6$Build-9076
  </meta:generator>
    <meta:creation-date>2015-03-13T11:24:22</meta:creation-date>
    <dc:date>2015-03-13T11:24:58</dc:date>
    <dc:language>ru-RU</dc:language>
    <meta:editing-cycles>3</meta:editing-cycles>
    <meta:editing-duration>PT6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242" meta:character-count="1607"/>
  </office:meta>
</office:document-meta>
</file>