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/>
    </style:style>
    <style:style style:name="T1" style:family="text" style:parent-style-name="Citation">
      <style:text-properties fo:font-weight="bol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rso"/><text:a xlink:type="simple" xlink:href="http://www.google.ru/url?sa=t&amp;rct=j&amp;q=&amp;esrc=s&amp;source=web&amp;cd=1&amp;ved=0CB0QFjAA&amp;url=http%3A%2F%2Fwww.hair-salons.ru%2F&amp;ei=4ST3VN63KMHoywPhxoDgBQ&amp;usg=AFQjCNFfCmPtQwpBqABkjtXEPtmEwrByAw&amp;bvm=bv.87519884,d.bGQ&amp;cad=rjt" office:target-frame-name="_blank" xlink:show="new">Учебник по парикмахерскому делу</text:a></text:p>
      <text:section text:style-name="Sect1" text:name="main">
        <text:section text:style-name="Sect1" text:name="cnt">
          <text:section text:style-name="Sect1" text:name="rcnt">
            <text:section text:style-name="Sect1" text:name="center_col">
              <text:section text:style-name="Sect1" text:name="res">
                <text:section text:style-name="Sect1" text:name="search">
                  <text:section text:style-name="Sect1" text:name="ires">
                    <text:list text:style-name="L1">
                      <text:list-header>
                        <text:p text:style-name="P1"><text:a xlink:type="simple" xlink:href="http://www.hair-salons.ru/"><text:span text:style-name="Citation">www.</text:span></text:a><text:a xlink:type="simple" xlink:href="http://www.hair-salons.ru/"><text:span text:style-name="T1">hair</text:span></text:a><text:a xlink:type="simple" xlink:href="http://www.hair-salons.ru/"><text:span text:style-name="Citation">-</text:span></text:a><text:a xlink:type="simple" xlink:href="http://www.hair-salons.ru/"><text:span text:style-name="T1">salons</text:span></text:a><text:a xlink:type="simple" xlink:href="http://www.hair-salons.ru/"><text:span text:style-name="Citation">.</text:span></text:a><text:a xlink:type="simple" xlink:href="http://www.hair-salons.ru/"><text:span text:style-name="T1">ru</text:span></text:a><text:a xlink:type="simple" xlink:href="http://www.hair-salons.ru/"><text:span text:style-name="Citation">/</text:span></text:a></text:p>
                      </text:list-header>
                      <text:list-item>
                        <text:p text:style-name="P1"><text:span text:style-name="Citation"/></text:p>
                        <text:list>
                          <text:list-header>
                            <text:p text:style-name="P1"/>
                          </text:list-header>
                        </text:list>
                      </text:list-item>
                    </text:list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5-03-04T18:33:43</meta:creation-date>
    <dc:date>2015-03-04T18:34:22</dc:date>
    <dc:language>ru-RU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" meta:character-count="50"/>
  </office:meta>
</office:document-meta>
</file>