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hook_Block_PopLayerMediaTopic">
        <text:section text:style-name="Sect1" text:name="mtLayer">
          <text:section text:style-name="Sect1" text:name="mtLayerMain">
            <text:section text:style-name="Sect1" text:name="hook_Block_MediaTopicLayerBody">
              <text:section text:style-name="Sect1" text:name="hook_Block_MediaStatusLayerBody">
                <text:section text:style-name="Sect1" text:name="cnts_63644422616526">
                  <text:section text:style-name="Sect1" text:name="t_2007596223">
                    <text:section text:style-name="Sect1" text:name="nohook__2007596221">
                      <text:section text:style-name="Sect1" text:name="hook_ActivateLinks_2007596222">
                        <text:p text:style-name="Standard">Супер нежный пирог с капустой и мясом </text:p>
                        <text:p text:style-name="Standard">Ингредиенты: </text:p>
                        <text:p text:style-name="Standard">капуста свежая- половинка маленького кочанчика </text:p>
                        <text:p text:style-name="Standard">350 - 400 грамм фарша говяжьего ( можно и куринного ) какой нравится </text:p>
                        <text:p text:style-name="Standard">соль приправы по вкусу зелень свежая </text:p>
                        <text:p text:style-name="Standard">1 стакан кефира </text:p>
                        <text:p text:style-name="Standard">1 стакан майонеза </text:p>
                        <text:p text:style-name="Standard">3 яйца </text:p>
                        <text:p text:style-name="Standard">1 чайная ложка соды или пакетик разрыхлителя </text:p>
                        <text:p text:style-name="Standard">8 столовых ложек муки (с горкой) </text:p>
                        <text:p text:style-name="Standard">масло для смазки формы растительное п</text:p>
                        <text:p text:style-name="Standard">оловинка белка взбитого для смазки пирога готового ( можно и не делать и так вкусно и красиво ) </text:p>
                        <text:p text:style-name="Standard">Приготовление: </text:p>
                        <text:p text:style-name="Standard">1.Мелко нарезаем капусту ,бланшируем ее в небольшом количестве воды . </text:p>
                        <text:p text:style-name="Standard">2.Как только вода закипела держим 1 минуту и сливаем ее на друшлаг. </text:p>
                        <text:p text:style-name="Standard">3.Мелко нарезаем зелень - петрушка укроп и лук </text:p>
                        <text:p text:style-name="Standard">4.Обжариваем фарш на растительном масле оливковом) добавила щепотку такую хорошую прованских трав и соль по вкусу . Фарш готов и ждет своего часа . 5.Смешиваем нашу капустку , фарш и зелень.</text:p>
                        <text:p text:style-name="Standard"><text:s/>5.Стакан кефира и стакан майонеза выливаем в миску ,добавляем ложку соды и 3 яйца . </text:p>
                        <text:p text:style-name="Standard">6.Просеиваем туда 8 столовых ложек муки ,все взбиваем миксером . </text:p>
                        <text:p text:style-name="Standard">7.Смазываем форму для пирога ( у меня 26 см ) растительным маслом. </text:p>
                        <text:p text:style-name="Standard">8.Выливаем половину теста в форму . </text:p>
                        <text:p text:style-name="Standard">9.Выкладываем начинку аккуратно . Сверху заливаем второй половиной теста . 10.Аккуратненько разравниваем и ставим в духовку холодную ) на 180 градусов на 30 минут 1</text:p>
                        <text:p text:style-name="Standard">1.Через 25-30 минут проверяем готовность деревянной палочкой ( зубочисткой. шпажкой).</text:p>
                      </text:section>
                    </text:section>
                  </text:section>
                  <text:p text:style-name="Standard"><draw:frame draw:style-name="fr1" draw:name="Графический объект1" text:anchor-type="as-char" svg:width="14.102cm" svg:height="10.583cm" draw:z-index="5"><draw:image xlink:href="http://dg51.mycdn.me/getImage?photoId=666764251897&amp;photoType=0" xlink:type="simple" xlink:show="embed" xlink:actuate="onLoad"/>
          </draw:frame></text:p>
                  <text:p text:style-name="Standard"><draw:frame draw:style-name="fr1" draw:name="Графический объект2" text:anchor-type="as-char" svg:width="14.102cm" svg:height="10.583cm" draw:z-index="0"><draw:image xlink:href="http://dg51.mycdn.me/getImage?photoId=666764271353&amp;photoType=0" xlink:type="simple" xlink:show="embed" xlink:actuate="onLoad"/>
          </draw:frame></text:p>
                  <text:p text:style-name="Standard"><draw:frame draw:style-name="fr1" draw:name="Графический объект3" text:anchor-type="as-char" svg:width="14.102cm" svg:height="10.583cm" draw:z-index="1"><draw:image xlink:href="http://dg51.mycdn.me/getImage?photoId=666764271097&amp;photoType=0" xlink:type="simple" xlink:show="embed" xlink:actuate="onLoad"/>
          </draw:frame></text:p>
                  <text:p text:style-name="Standard"><draw:frame draw:style-name="fr1" draw:name="Графический объект4" text:anchor-type="as-char" svg:width="14.102cm" svg:height="10.583cm" draw:z-index="2"><draw:image xlink:href="http://dg51.mycdn.me/getImage?photoId=666764270841&amp;photoType=0" xlink:type="simple" xlink:show="embed" xlink:actuate="onLoad"/>
          </draw:frame></text:p>
                  <text:p text:style-name="Standard"><draw:frame draw:style-name="fr1" draw:name="Графический объект5" text:anchor-type="as-char" svg:width="14.102cm" svg:height="10.583cm" draw:z-index="3"><draw:image xlink:href="http://dg51.mycdn.me/getImage?photoId=666764270585&amp;photoType=0" xlink:type="simple" xlink:show="embed" xlink:actuate="onLoad"/>
          </draw:frame></text:p>
                  <text:p text:style-name="Standard"><draw:frame draw:style-name="fr1" draw:name="Графический объект6" text:anchor-type="as-char" svg:width="14.102cm" svg:height="10.583cm" draw:z-index="4"><draw:image xlink:href="http://dg51.mycdn.me/getImage?photoId=666764270329&amp;photoType=0" xlink:type="simple" xlink:show="embed" xlink:actuate="onLoad"/>
          </draw:frame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28T12:28:21</meta:creation-date>
    <dc:date>2015-03-28T12:35:14</dc:date>
    <dc:language>ru-RU</dc:language>
    <meta:editing-cycles>2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29" meta:word-count="211" meta:character-count="1354"/>
  </office:meta>
</office:document-meta>
</file>