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.5pt" style:font-size-asian="9.5pt" style:font-size-complex="9.5pt"/>
    </style:style>
    <style:style style:name="T1" style:family="text" style:parent-style-name="Strong_20_Emphasis">
      <style:text-properties fo:font-size="9.5pt" style:font-size-asian="9.5pt" style:font-size-complex="9.5pt"/>
    </style:style>
    <style:style style:name="T2" style:family="text" style:parent-style-name="Emphasis">
      <style:text-properties fo:font-size="9.5pt" style:font-size-asian="9.5pt" style:font-size-complex="9.5pt"/>
    </style:style>
    <style:style style:name="T3" style:family="text">
      <style:text-properties fo:font-size="9.5pt" style:font-size-asian="9.5pt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Веер»<text:line-break/><draw:a xlink:type="simple" xlink:href="http://www.radikal.ru/" office:target-frame-name="_blank" xlink:show="new"><draw:frame draw:style-name="fr1" draw:name="Графический объект1" text:anchor-type="as-char" svg:width="9.239cm" svg:height="6.713cm" draw:z-index="0"><draw:image xlink:href="http://s46.radikal.ru/i113/0812/8b/9dd6834c9f23.jpg" xlink:type="simple" xlink:show="embed" xlink:actuate="onLoad"/>
      <svg:desc>user posted image</svg:desc>
     </draw:frame></draw:a><text:bookmark text:name="more-428"/></text:p>
      <text:section text:style-name="Sect1" text:name="page">
        <text:section text:style-name="Sect1" text:name="main">
          <text:section text:style-name="Sect1" text:name="primary">
            <text:section text:style-name="Sect1" text:name="content">
              <text:p text:style-name="Text_20_body"><text:span text:style-name="T1">Ингредиенты</text:span><text:span text:style-name="T2"><text:line-break/></text:span><text:span text:style-name="Emphasis"><text:span text:style-name="T1">Бига-опара</text:span></text:span><text:span text:style-name="T2">:</text:span><text:span text:style-name="T3"><text:line-break/>150 гр муки<text:line-break/>25 гр свежих дрожжей / или 8г сухих<text:line-break/>90 гр воды</text:span></text:p>
              <text:p text:style-name="Text_20_body"><text:span text:style-name="T2">Тесто:</text:span><text:span text:style-name="T3"><text:line-break/>350гр муки «сильной» с большим содержанием глютена!<text:line-break/>30 гр сахара или мёда<text:line-break/>50 гр воды<text:line-break/>50 гр масла<text:line-break/>2 яйца<text:line-break/>10гр соли<text:line-break/></text:span><text:span text:style-name="T1"><text:line-break/></text:span><text:span text:style-name="Strong_20_Emphasis"><text:span text:style-name="T2">Начинка:</text:span></text:span><text:span text:style-name="T3"><text:line-break/>100гр сыр Пармезан<text:line-break/>150 гр ветчина\прошутто<text:line-break/>75 гр оливки</text:span></text:p>
              <text:p text:style-name="Text_20_body"><text:span text:style-name="T3">кунжут для посыпки</text:span><text:span text:style-name="T1"><text:line-break/>Процесс приготовления:</text:span><text:span text:style-name="T3"><text:line-break/>1-Бига:<text:line-break/>Растворяем дрожжи в чуть тёплой воде.<text:line-break/>Смешиваем с просеянной мукой и закрыв плёнкой, оставляем минимум на 40-50 мин.<text:line-break/>2-Тесто:<text:line-break/>В глубокую миску просеиваем муку, добавляем воду, сахар, яйца и вымешиваем тесто. Следующим вводим мягкое масло и последней добавляем соль, продолжаем вымешивать до однородной консистенции. Делаем шар и оставляем тесто отдохнуть 10-15 мин.<text:line-break/>3-Теперь соединяем тесто с выросшей бигой. Сплющим два шара вместе и продолжаем вымешивать на доске посыпанной мукой.<text:line-break/>Терпеливо и старательно — до однородности, в конце скатываем тесто в шар, накрываем и оставляем подходить в двое. Потребуется 1,5 -2 часа.<text:line-break/>Лучше всего поставить тесто в миске прикрытой плёнкой, в духовку с включенным светом и рядышком ещё чашку горячей воды. Нам нужны тепло и влажность!<text:line-break/>4- Подошло? Ура! Достаём тесто и осторожно раскатываем на доске в прямоугольники толщиной 2-3 мм. Смазываем тесто маслом и выкладываем начинку. Прошутто и маслины на 2\3 и 1\3-только сыр. Сворачиваем рулет. Так, что бы получилось 3 слоя. Разрезы делать ножницами.<text:line-break/>5- Выкладываем рулет на противень застеленный бумагой для выпечки. Ножницами делаем глубокие надрезы . Поворачиваем лепестки, защепляя снизу и оставляя открытыми сверху. Смазываем желтком.<text:line-break/>6-Ставим в тёплое место на расстойку на 40-50 мин. Можно снова в духовку. Но..самое время её включать.. Так что ищем другое тихое и тёплое место. И плёнку не забываем!<text:line-break/>7-Разогреть духовку до 200 градусов, поставить пирог, предварительно смазав желтком (я посыпала сверху кунжутом), выпекать 20-25 минут.<text:line-break/>8- Когда пирог готов, поставить остывать на решётку.</text:span></text:p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556cm" fo:margin-bottom="0.674cm" fo:margin-left="0.82cm" fo:margin-right="0.8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6$Build-9076
  </meta:generator>
    <meta:creation-date>2015-04-15T14:32:44</meta:creation-date>
    <dc:date>2015-04-16T10:49:19</dc:date>
    <meta:print-date>2015-04-16T10:49:06</meta:print-date>
    <dc:language>ru-RU</dc:language>
    <meta:editing-cycles>5</meta:editing-cycles>
    <meta:editing-duration>PT8M5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4" meta:word-count="302" meta:character-count="1907"/>
  </office:meta>
</office:document-meta>
</file>