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Arial1" fo:font-size="10pt" fo:language="en" fo:country="US" fo:font-weight="bold" style:font-size-asian="10pt" style:font-weight-asian="bold" style:font-name-complex="Arial2" style:font-size-complex="10pt"/>
    </style:style>
    <style:style style:name="P2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/>
      <style:text-properties style:font-name="Arial1" fo:font-size="14pt" fo:font-weight="bold" style:font-size-asian="14pt" style:font-weight-asian="bold" style:font-name-complex="Arial2" style:font-size-complex="14pt"/>
    </style:style>
    <style:style style:name="P4" style:family="paragraph" style:parent-style-name="Standard">
      <style:paragraph-properties fo:margin-top="0cm" fo:margin-bottom="0cm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cm" fo:margin-bottom="0cm"/>
      <style:text-properties style:font-name="Arial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/>
      <style:text-properties style:font-name="Arial" fo:font-size="11pt" fo:font-weight="bold" style:font-size-asian="11pt" style:font-weight-asian="bold" style:font-name-complex="Arial2" style:font-size-complex="11pt"/>
    </style:style>
    <style:style style:name="P7" style:family="paragraph" style:parent-style-name="Standard">
      <style:paragraph-properties fo:margin-top="0cm" fo:margin-bottom="0c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8" style:family="paragraph" style:parent-style-name="Standard">
      <style:paragraph-properties fo:margin-top="0cm" fo:margin-bottom="0cm"/>
      <style:text-properties style:font-name="Arial" fo:font-size="14pt" fo:font-weight="bold" style:font-size-asian="14pt" style:font-weight-asian="bold" style:font-name-complex="Arial2" style:font-size-complex="14pt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0" style:family="paragraph" style:parent-style-name="Standard">
      <style:paragraph-properties fo:margin-top="0cm" fo:margin-bottom="0cm"/>
      <style:text-properties style:font-name="Arial" fo:font-size="11pt" style:font-size-asian="11pt" style:font-name-complex="Arial2" style:font-size-complex="11pt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1" fo:font-size="14pt" style:text-underline-style="none" fo:font-weight="bold" style:font-size-asian="14pt" style:font-weight-asian="bold" style:font-name-complex="Arial2" style:font-size-complex="14pt"/>
    </style:style>
    <style:style style:name="T3" style:family="text">
      <style:text-properties style:font-name-complex="Times New Roman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style:font-name-complex="Arial2"/>
    </style:style>
    <style:style style:name="T7" style:family="text">
      <style:text-properties fo:language="en" fo:country="US" style:font-name-complex="Arial2"/>
    </style:style>
    <style:style style:name="T8" style:family="text">
      <style:text-properties fo:font-weight="normal" style:font-weight-asian="normal" style:font-name-complex="Arial2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Шорты женские льняные</text:span><text:span text:style-name="T1"> </text:span></text:p>
      <text:p text:style-name="P1"/>
      <text:p text:style-name="P3">Шорты женские льняные белые</text:p>
      <text:p text:style-name="P3"/>
      <text:p text:style-name="P4"><text:span text:style-name="T5">Артикул:</text:span><text:span text:style-name="T6"> </text:span><text:span text:style-name="T8">ШО3Б</text:span></text:p>
      <text:p text:style-name="P4"><text:span text:style-name="T5">Материал:</text:span><text:span text:style-name="T6"> 100% лен</text:span></text:p>
      <text:p text:style-name="P4"><text:span text:style-name="T5">Цвет:</text:span><text:span text:style-name="T6"> белый</text:span></text:p>
      <text:p text:style-name="P4"><text:span text:style-name="T5">Размер:</text:span><text:span text:style-name="T6"> 42,44,46,48,52 </text:span></text:p>
      <text:p text:style-name="P4"><text:span text:style-name="T5">Правила ухода за изделием:</text:span><text:span text:style-name="T6"> ручная стирка при </text:span><text:span text:style-name="T7">t</text:span><text:span text:style-name="T6"> 30°.</text:span></text:p>
      <text:p text:style-name="P4"><text:span text:style-name="T5">Дополнительная информация: </text:span><text:span text:style-name="T3">Шорты женские из фактурного льняного полотна. Свободный покрой, средняя посадка на талии, застегиваются на молнию, накладные карманы, отвороты. Посадка универсальная, подходит для любого типа фигуры, длина <text:s/>39-41 см.</text:span></text:p>
      <text:p text:style-name="P5">Возможна небольшая усадка после стирки. </text:p>
      <text:p text:style-name="P5">Корректировать длину изделия рекомендуем после первой стирки.</text:p>
      <text:p text:style-name="P5"/>
      <text:p text:style-name="P8">Шорты женские льняные серые</text:p>
      <text:p text:style-name="P8"/>
      <text:p text:style-name="P4"><text:span text:style-name="T5">Артикул:</text:span><text:span text:style-name="T8"> ШО3С</text:span></text:p>
      <text:p text:style-name="P4"><text:span text:style-name="T5">Материал:</text:span><text:span text:style-name="T6"> 100% лен</text:span></text:p>
      <text:p text:style-name="P4"><text:span text:style-name="T5">Цвет:</text:span><text:span text:style-name="T6"> серый</text:span></text:p>
      <text:p text:style-name="P4"><text:span text:style-name="T5">Размер:</text:span><text:span text:style-name="T6"> 44,46,50,52 </text:span></text:p>
      <text:p text:style-name="P4"><text:span text:style-name="T5">Правила ухода за изделием:</text:span><text:span text:style-name="T6"> ручная стирка при </text:span><text:span text:style-name="T7">t</text:span><text:span text:style-name="T6"> 30°.</text:span></text:p>
      <text:p text:style-name="P4"><text:span text:style-name="T5">Дополнительная информация: </text:span><text:span text:style-name="T3">Шорты женские из фактурного льняного полотна. Свободный покрой, средняя посадка на талии, застегиваются на молнию, накладные карманы, отвороты. Посадка универсальная, подходит для любого типа фигуры, длина <text:s/>39-41 см.</text:span></text:p>
      <text:p text:style-name="P5">Возможна небольшая усадка после стирки. </text:p>
      <text:p text:style-name="P5">Корректировать длину изделия рекомендуем после первой стирки.</text:p>
      <text:p text:style-name="P5"/>
      <text:p text:style-name="P10"/>
      <text:p text:style-name="P6"><text:span text:style-name="T4">Шорты женские льняные коричневые</text:span> </text:p>
      <text:p text:style-name="P6"/>
      <text:p text:style-name="P4"><text:span text:style-name="T5">Артикул:</text:span><text:span text:style-name="T6"> </text:span><text:span text:style-name="T8">ШО3КЧ</text:span></text:p>
      <text:p text:style-name="P4"><text:span text:style-name="T5">Материал:</text:span><text:span text:style-name="T6"> 100% лен</text:span></text:p>
      <text:p text:style-name="P4"><text:span text:style-name="T5">Цвет:</text:span><text:span text:style-name="T6"> коричневый</text:span></text:p>
      <text:p text:style-name="P4"><text:span text:style-name="T5">Размер:</text:span><text:span text:style-name="T6"> 42,44,50,52 </text:span></text:p>
      <text:p text:style-name="P4"><text:span text:style-name="T5">Правила ухода за изделием:</text:span><text:span text:style-name="T6"> ручная стирка при </text:span><text:span text:style-name="T7">t</text:span><text:span text:style-name="T6"> 30°.</text:span></text:p>
      <text:p text:style-name="P4"><text:span text:style-name="T5">Дополнительная информация: </text:span><text:span text:style-name="T3">Шорты женские из фактурного льняного полотна. Свободный покрой, средняя посадка на талии, застегиваются на молнию, накладные карманы, отвороты. Посадка универсальная, подходит для любого типа фигуры, длина <text:s/>39-41 см.</text:span></text:p>
      <text:p text:style-name="P5">Возможна небольшая усадка после стирки. </text:p>
      <text:p text:style-name="P5">Корректировать длину изделия рекомендуем после первой стирки.</text:p>
      <text:p text:style-name="P6"/>
      <text:p text:style-name="P6"/>
      <text:p text:style-name="P8">Шорты женские льняные черные</text:p>
      <text:p text:style-name="P8"/>
      <text:p text:style-name="P4"><text:soft-page-break/><text:span text:style-name="T5">Артикул:</text:span><text:span text:style-name="T6"> </text:span><text:span text:style-name="T8">ШО3Ч</text:span></text:p>
      <text:p text:style-name="P4"><text:span text:style-name="T5">Материал:</text:span><text:span text:style-name="T6"> 100% лен</text:span></text:p>
      <text:p text:style-name="P4"><text:span text:style-name="T5">Цвет:</text:span><text:span text:style-name="T6"> черный</text:span></text:p>
      <text:p text:style-name="P4"><text:span text:style-name="T5">Размер:</text:span><text:span text:style-name="T6"> 42,44,50,52 </text:span></text:p>
      <text:p text:style-name="P4"><text:span text:style-name="T5">Правила ухода за изделием:</text:span><text:span text:style-name="T6"> ручная стирка при </text:span><text:span text:style-name="T7">t</text:span><text:span text:style-name="T6"> 30°.</text:span></text:p>
      <text:p text:style-name="P4"><text:span text:style-name="T5">Дополнительная информация: </text:span><text:span text:style-name="T3">Шорты женские из фактурного льняного полотна. Свободный покрой, средняя посадка на талии, застегиваются на молнию, накладные карманы, отвороты. Посадка универсальная, подходит для любого типа фигуры, длина <text:s/>39-41 см.</text:span></text:p>
      <text:p text:style-name="P5">Возможна небольшая усадка после стирки. </text:p>
      <text:p text:style-name="P5">Корректировать длину изделия рекомендуем после первой стирки.</text:p>
      <text:p text:style-name="P4"/>
      <text:p text:style-name="P8">Шорты женские льняные бирюзовые</text:p>
      <text:p text:style-name="P8"/>
      <text:p text:style-name="P4"><text:span text:style-name="T5">Артикул:</text:span><text:span text:style-name="T8"> ШО3БР</text:span></text:p>
      <text:p text:style-name="P4"><text:span text:style-name="T5">Материал:</text:span><text:span text:style-name="T6"> 100% лен</text:span></text:p>
      <text:p text:style-name="P4"><text:span text:style-name="T5">Цвет:</text:span><text:span text:style-name="T6"> бирюзовый</text:span></text:p>
      <text:p text:style-name="P4"><text:span text:style-name="T5">Размер:</text:span><text:span text:style-name="T6"> 52 </text:span></text:p>
      <text:p text:style-name="P4"><text:span text:style-name="T5">Правила ухода за изделием:</text:span><text:span text:style-name="T6"> ручная стирка при </text:span><text:span text:style-name="T7">t</text:span><text:span text:style-name="T6"> 30°.</text:span></text:p>
      <text:p text:style-name="P4"><text:span text:style-name="T5">Дополнительная информация: </text:span><text:span text:style-name="T3">Шорты женские из тонкого льняного полотна. Свободный покрой, средняя посадка на талии, застегиваются на молнию, накладные карманы, отвороты. Посадка универсальная, подходит для любого типа фигуры, длина <text:s/>39-41 см.</text:span></text:p>
      <text:p text:style-name="P5">Возможна небольшая усадка после стирки. </text:p>
      <text:p text:style-name="P5">Корректировать длину изделия рекомендуем после первой стирки.</text:p>
      <text:p text:style-name="P5"/>
      <text:p text:style-name="P8">Шорты женские льняные красные</text:p>
      <text:p text:style-name="P8"/>
      <text:p text:style-name="P4"><text:span text:style-name="T5">Артикул:</text:span><text:span text:style-name="T6"> </text:span><text:span text:style-name="T8">ШО3К</text:span></text:p>
      <text:p text:style-name="P4"><text:span text:style-name="T5">Материал:</text:span><text:span text:style-name="T6"> 100% лен</text:span></text:p>
      <text:p text:style-name="P4"><text:span text:style-name="T5">Цвет:</text:span><text:span text:style-name="T6"> красный</text:span></text:p>
      <text:p text:style-name="P4"><text:span text:style-name="T5">Размер:</text:span><text:span text:style-name="T6"> 42,46, 48</text:span></text:p>
      <text:p text:style-name="P4"><text:span text:style-name="T5">Правила ухода за изделием:</text:span><text:span text:style-name="T6"> ручная стирка при </text:span><text:span text:style-name="T7">t</text:span><text:span text:style-name="T6"> 30°.</text:span></text:p>
      <text:p text:style-name="P4"><text:span text:style-name="T5">Дополнительная информация: </text:span><text:span text:style-name="T3">Шорты женские из тонкого льняного полотна. Свободный покрой, средняя посадка на талии, застегиваются на молнию, накладные карманы, отвороты. Посадка универсальная, подходит для любого типа фигуры, длина <text:s/>39-41 см.</text:span></text:p>
      <text:p text:style-name="P5">Возможна небольшая усадка после стирки. </text:p>
      <text:p text:style-name="P5">Корректировать длину изделия рекомендуем после первой стирки.</text:p>
      <text:p text:style-name="P5"/>
      <text:p text:style-name="P8">Шорты женские льняные оранжевые</text:p>
      <text:p text:style-name="P8"/>
      <text:p text:style-name="P4"><text:span text:style-name="T5">Артикул:</text:span><text:span text:style-name="T6"> </text:span><text:span text:style-name="T8">ШО3О</text:span></text:p>
      <text:p text:style-name="P4"><text:span text:style-name="T5">Материал:</text:span><text:span text:style-name="T6"> 100% лен</text:span></text:p>
      <text:p text:style-name="P4"><text:span text:style-name="T5">Цвет:</text:span><text:span text:style-name="T6"> оранжевый</text:span></text:p>
      <text:p text:style-name="P4"><text:span text:style-name="T5">Размер:</text:span><text:span text:style-name="T6"> 42,44,46,50</text:span></text:p>
      <text:p text:style-name="P4"><text:span text:style-name="T5">Правила ухода за изделием:</text:span><text:span text:style-name="T6"> ручная стирка при </text:span><text:span text:style-name="T7">t</text:span><text:span text:style-name="T6"> 30°.</text:span></text:p>
      <text:p text:style-name="P4"><text:span text:style-name="T5">Дополнительная информация: </text:span><text:span text:style-name="T3">Шорты женские из тонкого льняного полотна. Свободный покрой, средняя посадка на талии, застегиваются на молнию, накладные карманы, отвороты. Посадка универсальная, подходит для любого типа фигуры, длина <text:s/>39-41 см.</text:span></text:p>
      <text:p text:style-name="P5"><text:soft-page-break/>Возможна небольшая усадка после стирки. </text:p>
      <text:p text:style-name="P5">Корректировать длину изделия рекомендуем после первой стирки.</text:p>
      <text:p text:style-name="P7"/>
      <text:p text:style-name="P8">Шорты женские льняные щербет</text:p>
      <text:p text:style-name="P8"/>
      <text:p text:style-name="P4"><text:span text:style-name="T5">Артикул:</text:span><text:span text:style-name="T6"> </text:span><text:span text:style-name="T8">ШО3Щ</text:span></text:p>
      <text:p text:style-name="P4"><text:span text:style-name="T5">Материал:</text:span><text:span text:style-name="T6"> 100% лен</text:span></text:p>
      <text:p text:style-name="P4"><text:span text:style-name="T5">Цвет:</text:span><text:span text:style-name="T6"> щербет</text:span></text:p>
      <text:p text:style-name="P4"><text:span text:style-name="T5">Размер:</text:span><text:span text:style-name="T6"> 42,44,46,48,50,52 </text:span></text:p>
      <text:p text:style-name="P4"><text:span text:style-name="T5">Правила ухода за изделием:</text:span><text:span text:style-name="T6"> ручная стирка при </text:span><text:span text:style-name="T7">t</text:span><text:span text:style-name="T6"> 30°.</text:span></text:p>
      <text:p text:style-name="P4"><text:span text:style-name="T5">Дополнительная информация: </text:span><text:span text:style-name="T3">Шорты женские из тонкого льняного полотна. Свободный покрой, средняя посадка на талии, застегиваются на молнию, накладные карманы, отвороты. Посадка универсальная, подходит для любого типа фигуры, длина <text:s/>39-41 см.</text:span></text:p>
      <text:p text:style-name="P5">Возможна небольшая усадка после стирки. </text:p>
      <text:p text:style-name="P5">Корректировать длину изделия рекомендуем после первой стирки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2</meta:editing-cycles>
    <meta:creation-date>2013-05-31T09:14:00</meta:creation-date>
    <dc:date>2015-06-22T15:36:33.60</dc:date>
    <meta:editing-duration>PT7M22S</meta:editing-duration>
    <meta:generator>OpenOffice.org/3.4.1$Win32 OpenOffice.org_project/341m1$Build-9593</meta:generator>
    <meta:document-statistic meta:table-count="0" meta:image-count="0" meta:object-count="0" meta:page-count="3" meta:paragraph-count="73" meta:word-count="516" meta:character-count="39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