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2.786cm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093cm" svg:height="23.036cm" svg:x="-0.045cm" svg:y="3.282cm">
          <draw:text-box>
            <text:p>ОАО СБЕРБАНК РОССИИ</text:p>
            <text:p/>
            <text:p>ЧЕК ПО ОПЕРАЦИИ</text:p>
            <text:p>СБЕРБАНК ОНЛАЙН</text:p>
            <text:p/>
            <text:p>ПЕРЕВОД С КАРТЫ НА КАРТУ</text:p>
            <text:p/>
            <text:p>ДАТА ОПЕРАЦИИ: 15.10.15</text:p>
            <text:p>ВРЕМЯ ОПЕРАЦИИ (МСК): 17:14:59</text:p>
            <text:p>ИДЕНТИФИКАТОР ОПЕРАЦИИ: 261015</text:p>
            <text:p/>
            <text:p>ОТПРАВИТЕЛЬ:</text:p>
            <text:p>№ КАРТЫ: **** 8837</text:p>
            <text:p/>
            <text:p>ПОЛУЧАТЕЛЬ:</text:p>
            <text:p>№ КАРТЫ: **** 0743</text:p>
            <text:p>ОКСАНА ВАЛЕРЬЕВНА Б.</text:p>
            <text:p/>
            <text:p>СУММА ОПЕРАЦИИ: 3847.00 RUB</text:p>
            <text:p>КОМИССИЯ: 0.00 RUB</text:p>
            <text:p/>
            <text:p>КОД АВТОРИЗАЦИИ: 699732</text:p>
            <text:p/>
            <text:p/>
            <text:p>ОАО "Сбербанк России"</text:p>
            <text:p/>
            <text:p/>
            <text:p>ПО ПРЕТЕНЗИЯМ, СВЯЗАННЫМ СО СПИСАНИЕМ СРЕДСТВ СО СЧЕТА, ВЫ МОЖЕТЕ НАПРАВИТЬ ЗАЯВЛЕНИЕ ПО ЭЛЕКТРОННОЙ ПОЧТЕ </text:p>
            <text:p>(ВОСПОЛЬЗУЙТЕСЬ ФОРМОЙ ОБРАТНОЙ СВЯЗИ НА САЙТЕ БАНКА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6S</meta:editing-duration>
    <meta:editing-cycles>3</meta:editing-cycles>
    <meta:generator>LibreOffice/4.4.2.2$Windows_x86 LibreOffice_project/c4c7d32d0d49397cad38d62472b0bc8acff48dd6</meta:generator>
    <dc:date>2015-10-20T10:24:44.948000000</dc:date>
    <meta:document-statistic meta:object-count="1"/>
  </office:meta>
</office:document-meta>
</file>