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55600000300C44B1B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1cm" svg:x="0.963cm" svg:y="16.908cm">
          <draw:image xlink:href="Pictures/100000000000055600000300C44B1BE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55600000300C44B1BE1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00H04M30S</meta:editing-duration>
    <meta:editing-cycles>2</meta:editing-cycles>
    <meta:generator>OpenOffice/4.1.1$Win32 OpenOffice.org_project/411m6$Build-9775</meta:generator>
    <dc:date>2015-11-13T07:41:47.99</dc:date>
    <dc:creator>Сергей Гачев</dc:creator>
    <meta:document-statistic meta:object-count="1"/>
  </office:meta>
</office:document-meta>
</file>