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Arial, sans-serif"/>
    <style:font-face style:name="Arial2" svg:font-family="Arial, Helvetica, sans-serif"/>
    <style:font-face style:name="Mangal1" svg:font-family="Mangal"/>
    <style:font-face style:name="Open Sans Condensed" svg:font-family="'Open Sans Condensed'"/>
    <style:font-face style:name="Tahoma2" svg:font-family="Tahoma, Arial, Helvetica, sans-serif"/>
    <style:font-face style:name="Tahoma1" svg:font-family="Tahoma, Arial, Verdana, sans-serif"/>
    <style:font-face style:name="Tahoma" svg:font-family="Tahoma, Geneva, sans-serif"/>
    <style:font-face style:name="Verdana" svg:font-family="Verdana, Arial, Tahoma, sans-serif"/>
    <style:font-face style:name="Verdana1" svg:font-family="Verdana, Geneva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variant="normal" fo:text-transform="none" fo:color="#509638" style:font-name="Open Sans Condensed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2" style:family="paragraph" style:parent-style-name="Text_20_body">
      <style:text-properties fo:font-variant="normal" fo:text-transform="none" fo:color="#509638" style:font-name="Open Sans Condensed" fo:font-size="12pt" fo:letter-spacing="normal" fo:font-style="normal" style:text-underline-style="none" fo:font-weight="normal" style:font-size-asian="12pt" style:font-size-complex="12pt"/>
    </style:style>
    <style:style style:name="P3" style:family="paragraph" style:parent-style-name="Text_20_body">
      <style:text-properties fo:font-variant="normal" fo:text-transform="none" fo:color="#509638" style:font-name="Open Sans Condensed" fo:font-size="12pt" fo:letter-spacing="normal" fo:language="en" fo:country="US" fo:font-style="italic" style:text-underline-style="none" fo:font-weight="normal" style:font-size-asian="12pt" style:font-style-asian="italic" style:font-size-complex="12pt" style:font-style-complex="italic"/>
    </style:style>
    <style:style style:name="P4" style:family="paragraph" style:parent-style-name="Text_20_body">
      <style:text-properties fo:font-variant="normal" fo:text-transform="none" fo:color="#000000" style:font-name="Open Sans Condensed" fo:font-size="12pt" fo:letter-spacing="normal" fo:font-style="normal" style:text-underline-style="none" fo:font-weight="normal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widows="1" fo:text-indent="0cm" style:auto-text-indent="false" fo:padding="0cm" fo:border="none"/>
      <style:text-properties fo:font-variant="normal" fo:text-transform="none" fo:color="#212121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line-height-at-least="0.45cm" fo:widows="1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line-height-at-least="0.45cm" fo:widows="1" fo:text-indent="0cm" style:auto-text-indent="false" fo:padding="0cm" fo:border="none"/>
      <style:text-properties fo:color="#000000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 style:font-size-asian="12pt" style:font-size-complex="12pt"/>
    </style:style>
    <style:style style:name="P12" style:family="paragraph" style:parent-style-name="Heading_20_1">
      <style:text-properties fo:font-variant="normal" fo:text-transform="none" fo:color="#509638" style:font-name="Open Sans Condensed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3" style:family="paragraph" style:parent-style-name="Standard">
      <style:text-properties fo:font-variant="normal" fo:text-transform="none" fo:color="#509638" style:font-name="Open Sans Condensed" fo:font-size="12pt" fo:letter-spacing="normal" fo:language="en" fo:country="US" fo:font-style="italic" style:text-underline-style="none" fo:font-weight="normal" style:font-size-asian="12pt" style:font-style-asian="italic" style:font-size-complex="12pt" style:font-style-complex="italic"/>
    </style:style>
    <style:style style:name="P14" style:family="paragraph" style:parent-style-name="Table_20_Contents">
      <style:text-properties style:text-underline-style="none"/>
    </style:style>
    <style:style style:name="P15" style:family="paragraph" style:parent-style-name="Table_20_Contents"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line-height-at-least="0.45cm" fo:widows="1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text-properties fo:font-variant="normal" fo:text-transform="none" fo:color="#000000" style:font-name="Open Sans Condensed" fo:font-size="10pt" fo:letter-spacing="normal" fo:language="en" fo:country="US" fo:font-style="italic" style:text-underline-style="none" fo:font-weight="normal" style:font-size-asian="10pt" style:font-style-asian="italic" style:font-size-complex="10pt" style:font-style-complex="italic"/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509638" style:text-line-through-style="none" fo:font-size="10pt" style:text-underline-style="none" style:text-blinking="false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509638"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Table_20_Contents">
      <style:paragraph-properties fo:margin-left="0cm" fo:margin-right="0cm" fo:text-align="start" style:justify-single-word="false" fo:widows="1" fo:text-indent="0cm" style:auto-text-indent="false"/>
    </style:style>
    <style:style style:name="P26" style:family="paragraph" style:parent-style-name="Table_20_Contents">
      <style:text-properties style:text-underline-style="solid" style:text-underline-width="auto" style:text-underline-color="font-color"/>
    </style:style>
    <style:style style:name="P27" style:family="paragraph" style:parent-style-name="Heading_20_1">
      <style:text-properties fo:font-variant="normal" fo:text-transform="none" fo:color="#5f5f5f" style:font-name="Open Sans Condensed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28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509638" style:font-name="Open Sans Condensed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29" style:family="paragraph" style:parent-style-name="Heading_20_1">
      <style:paragraph-properties fo:margin-left="0cm" fo:margin-right="0cm" fo:margin-top="0.132cm" fo:margin-bottom="0.132cm" fo:widows="1" fo:text-indent="0cm" style:auto-text-indent="false" fo:padding="0cm" fo:border="none"/>
      <style:text-properties fo:font-variant="normal" fo:text-transform="none" fo:color="#3b3d10" style:text-line-through-style="none" style:font-name="Verdana1" fo:font-size="12pt" fo:letter-spacing="normal" fo:font-style="normal" style:text-underline-style="none" fo:font-weight="bold" style:text-blinking="false"/>
    </style:style>
    <style:style style:name="P30" style:family="paragraph" style:parent-style-name="Text_20_body">
      <style:text-properties fo:font-variant="normal" fo:text-transform="none" fo:color="#000000" style:font-name="Open Sans Condensed" fo:font-size="10pt" fo:letter-spacing="normal" fo:font-style="normal" style:text-underline-style="none" fo:font-weight="normal" fo:background-color="#ffffff" style:font-size-asian="10pt" style:font-size-complex="10pt"/>
    </style:style>
    <style:style style:name="P31" style:family="paragraph" style:parent-style-name="Text_20_body">
      <style:text-properties fo:font-variant="normal" fo:text-transform="none" fo:color="#000000" style:font-name="Open Sans Condensed" fo:font-size="10pt" fo:letter-spacing="normal" fo:font-style="normal" style:text-underline-style="none" fo:font-weight="normal" style:font-size-asian="10pt" style:font-size-complex="10pt"/>
    </style:style>
    <style:style style:name="P32" style:family="paragraph" style:parent-style-name="Text_20_body">
      <style:text-properties fo:font-variant="normal" fo:text-transform="none" fo:color="#509638" style:font-name="Open Sans Condensed" fo:font-size="10pt" fo:letter-spacing="normal" fo:font-style="normal" style:text-underline-style="none" fo:font-weight="normal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widows="1" fo:text-indent="0cm" style:auto-text-indent="false" fo:padding="0cm" fo:border="none"/>
      <style:text-properties fo:font-variant="normal" fo:text-transform="none" fo:color="#212121" style:font-name="Arial1" fo:font-size="9pt" fo:letter-spacing="normal" fo:font-style="normal" fo:font-weight="normal"/>
    </style:style>
    <style:style style:name="T1" style:family="text">
      <style:text-properties fo:color="#5f5f5f"/>
    </style:style>
    <style:style style:name="T2" style:family="text">
      <style:text-properties fo:color="#5f5f5f" fo:font-size="10pt" style:font-size-asian="10pt" style:font-size-complex="10pt"/>
    </style:style>
    <style:style style:name="T3" style:family="text">
      <style:text-properties fo:color="#5f5f5f" fo:font-size="12pt" style:font-size-asian="12pt" style:font-size-complex="12pt"/>
    </style:style>
    <style:style style:name="T4" style:family="text">
      <style:text-properties fo:color="#509638" style:text-line-through-style="none" style:text-underline-style="none" style:text-blinking="false"/>
    </style:style>
    <style:style style:name="T5" style:family="text">
      <style:text-properties fo:color="#509638" style:text-line-through-style="none" fo:font-size="10pt" style:text-underline-style="none" style:text-blinking="false" style:font-size-asian="10pt" style:font-size-complex="10pt"/>
    </style:style>
    <style:style style:name="T6" style:family="text">
      <style:text-properties fo:color="#509638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size="10pt" style:text-underline-style="none" fo:background-color="#000000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variant="normal" fo:text-transform="none" fo:color="#212121" style:font-name="Arial1" fo:letter-spacing="normal" fo:font-style="normal" fo:font-weight="normal"/>
    </style:style>
    <style:style style:name="T12" style:family="text">
      <style:text-properties fo:font-variant="normal" fo:text-transform="none" fo:color="#121401" style:font-name="Arial2" fo:font-size="9.75pt" fo:letter-spacing="normal" fo:font-style="normal" fo:font-weight="normal"/>
    </style:style>
    <style:style style:name="T13" style:family="text">
      <style:text-properties fo:font-variant="normal" fo:text-transform="none" fo:color="#121401" fo:letter-spacing="normal"/>
    </style:style>
    <style:style style:name="T14" style:family="text">
      <style:text-properties fo:font-variant="normal" fo:text-transform="none" fo:color="#7a2222" style:font-name="inherit" fo:font-size="9pt" fo:letter-spacing="normal" fo:font-style="normal" fo:font-weight="bold"/>
    </style:style>
    <style:style style:name="T15" style:family="text">
      <style:text-properties fo:font-variant="normal" fo:text-transform="none" fo:color="#7a2222" style:font-name="Tahoma" fo:font-size="9pt" fo:letter-spacing="normal" fo:font-style="normal" fo:font-weight="normal"/>
    </style:style>
    <style:style style:name="T16" style:family="text">
      <style:text-properties fo:font-variant="normal" fo:text-transform="none" fo:color="#557920" style:font-name="Arial2" fo:font-size="16.5pt" fo:letter-spacing="normal" fo:font-style="normal"/>
    </style:style>
    <style:style style:name="T17" style:family="text">
      <style:text-properties fo:font-variant="normal" fo:text-transform="none" style:font-name="inherit" fo:font-size="9pt" fo:letter-spacing="normal" fo:font-style="normal" fo:font-weight="bold"/>
    </style:style>
    <style:style style:name="T18" style:family="text">
      <style:text-properties fo:font-variant="normal" fo:text-transform="none" style:font-name="Tahoma" fo:font-size="9pt" fo:letter-spacing="normal" fo:font-style="normal" fo:font-weight="normal"/>
    </style:style>
    <style:style style:name="T19" style:family="text">
      <style:text-properties fo:font-variant="normal" fo:text-transform="none" fo:color="#000000" style:font-name="inherit" fo:font-size="9pt" fo:letter-spacing="normal" fo:font-style="normal" fo:font-weight="bold"/>
    </style:style>
    <style:style style:name="T20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1" style:family="text">
      <style:text-properties fo:font-variant="normal" fo:text-transform="none" fo:color="#000000" style:text-line-through-style="none" style:font-name="Verdana" fo:font-size="10pt" fo:letter-spacing="normal" fo:font-style="normal" style:text-underline-style="none" fo:font-weight="normal" style:text-blinking="false" style:font-size-asian="10pt" style:font-size-complex="10pt"/>
    </style:style>
    <style:style style:name="T22" style:family="text">
      <style:text-properties fo:font-variant="normal" fo:text-transform="none" fo:color="#333333" style:font-name="Verdana" fo:font-size="9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333333" style:text-line-through-style="none" style:font-name="Verdana" fo:font-size="9pt" fo:letter-spacing="normal" fo:font-style="normal" style:text-underline-style="none" fo:font-weight="normal" style:text-blinking="false" style:font-size-asian="10pt" style:font-size-complex="10pt"/>
    </style:style>
    <style:style style:name="T24" style:family="text">
      <style:text-properties fo:font-variant="normal" fo:text-transform="none" fo:color="#509638" style:text-line-through-style="none" style:font-name="Verdana" fo:font-size="10pt" fo:letter-spacing="normal" fo:font-style="normal" style:text-underline-style="none" fo:font-weight="normal" style:text-blinking="false" style:font-size-asian="10pt" style:font-size-complex="10pt"/>
    </style:style>
    <style:style style:name="T25" style:family="text">
      <style:text-properties fo:font-variant="normal" fo:text-transform="none" fo:color="#929b43" style:font-name="Tahoma1" fo:font-size="12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26" style:family="text">
      <style:text-properties fo:font-variant="normal" fo:text-transform="none" fo:color="#1a1a1a" style:font-name="Tahoma2" fo:font-size="9.75pt" fo:letter-spacing="normal" fo:font-style="normal"/>
    </style:style>
    <style:style style:name="T27" style:family="text">
      <style:text-properties fo:font-variant="normal" fo:text-transform="none" fo:color="#1a1a1a" style:font-name="Tahoma2" fo:font-size="9.75pt" fo:letter-spacing="normal" fo:font-style="normal" fo:font-weight="normal"/>
    </style:style>
    <style:style style:name="T28" style:family="text">
      <style:text-properties fo:color="#212121" style:font-name="Arial1"/>
    </style:style>
    <style:style style:name="T29" style:family="text">
      <style:text-properties fo:color="#212121" style:font-name="Arial1" fo:font-size="9pt" style:text-underline-style="none" style:font-size-asian="10pt" style:font-size-complex="10pt"/>
    </style:style>
    <style:style style:name="T30" style:family="text">
      <style:text-properties fo:color="#212121" style:font-name="Arial1" style:text-underline-style="none"/>
    </style:style>
    <style:style style:name="T31" style:family="text">
      <style:text-properties fo:color="#000000"/>
    </style:style>
    <style:style style:name="T32" style:family="text">
      <style:text-properties fo:color="#000000" fo:font-size="10pt" style:text-underline-style="none" fo:background-color="#ffffff" style:font-size-asian="10pt" style:font-size-complex="10pt"/>
    </style:style>
    <style:style style:name="T33" style:family="text">
      <style:text-properties fo:color="#000000" fo:font-size="10pt" style:text-underline-style="none" style:font-size-asian="10pt" style:font-size-complex="10pt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6" style:family="text">
      <style:text-properties fo:color="#000000" style:text-line-through-style="none" fo:font-size="10pt" style:text-underline-style="none" style:text-blinking="false" fo:background-color="#ffffff" style:font-size-asian="10pt" style:font-size-complex="10pt"/>
    </style:style>
    <style:style style:name="T37" style:family="text">
      <style:text-properties fo:color="#000000" style:text-line-through-style="none" fo:font-size="10pt" style:text-underline-style="none" style:text-blinking="false" style:font-size-asian="10pt" style:font-size-complex="10pt"/>
    </style:style>
    <style:style style:name="T38" style:family="text">
      <style:text-properties fo:color="#000000" style:text-line-through-style="none" fo:font-size="10pt" style:text-blinking="false" style:font-size-asian="10pt" style:font-size-complex="10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1" draw:name="Графический объект1" text:anchor-type="as-char" svg:width="7.938cm" svg:height="11.906cm" draw:z-index="0"><draw:image xlink:href="http://www.clematis.com.pl/images/flowers/pix303_Clematis_Allanah_Z2.jpg" xlink:type="simple" xlink:show="embed" xlink:actuate="onLoad"/></draw:frame> </text:p>
          </table:table-cell>
          <table:table-cell table:style-name="Таблица1.B1" office:value-type="string">
            <text:h text:style-name="P12" text:outline-level="1"><text:span text:style-name="T1">ГРУППА КРУПНОЦВЕТКОВЫЕ ПОЗДНЕЕ </text:span><text:line-break/>КЛЕМАТИС 'ALLANAH' (АЛЛАНА)</text:h>
            <text:p text:style-name="P17">ВЫСОТА РАСТЕНИЙ:2-3 M</text:p>
            <text:p text:style-name="P17">ВЕЛИЧИНА ЦВЕТКОВ:БОЛЬШИЕ</text:p>
            <text:p text:style-name="P17">ПЕРИОД ЦВЕТЕНИЯ:VII-X</text:p>
            <text:p text:style-name="P17">ЭКСПОЗИЦИЯ:С , Ю , В , </text:p>
            <text:p text:style-name="P7"><text:span text:style-name="T7">ЗОБРЕЗКА ТИПА:</text:span><text:a xlink:type="simple" xlink:href="http://www.clematis.com.pl/vines-in-garden-ru/growing-clematis-ru/464-2013-03-19-09-40-44" text:style-name="Internet_20_link" text:visited-style-name="Visited_20_Internet_20_Link"><text:span text:style-name="T5">3(СИЛЬНАЯ)</text:span></text:a></text:p>
            <text:p text:style-name="P7"><text:span text:style-name="T7">МОРОЗОСТОЙКОСТЬ:</text:span><text:a xlink:type="simple" xlink:href="http://www.clematis.com.pl/vines-in-garden-ru/growing-clematis-ru/466-frost-hardiness-ru" text:style-name="Internet_20_link" text:visited-style-name="Visited_20_Internet_20_Link"><text:span text:style-name="T5">ЗОНЫ 4 - 9</text:span></text:a></text:p>
            <text:p text:style-name="P8"/>
            <text:p text:style-name="P5">Цветки образуются на верхушках побегов. Обрезана сильно (3) цветёт с июля до октября, обрезана слабо (2) цветёт с июня по сентябрь. Хорошо использовать в освещённых, солнечных местах, на светлом фоне.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<draw:frame draw:style-name="fr1" draw:name="Графический объект2" text:anchor-type="as-char" svg:width="7.938cm" svg:height="11.906cm" draw:z-index="1"><draw:image xlink:href="http://www.clematis.com.pl/images/flowers/pix782_Clematis_Ashva_Z1.jpg" xlink:type="simple" xlink:show="embed" xlink:actuate="onLoad"/></draw:frame> </text:p>
          </table:table-cell>
          <table:table-cell table:style-name="Таблица1.B2" office:value-type="string">
            <text:h text:style-name="P12" text:outline-level="1"><text:span text:style-name="T1">РУППА КРУПНОЦВЕТКОВЫЕ ПОЗДНЕЕ </text:span><text:line-break/>КЛЕМАТИС 'АШВА' ('ASHVA')</text:h>
            <text:p text:style-name="P4">О<text:span text:style-name="T7">КРАСКА ЦВЕТКОВ:ПУРПУРНО-ФИОЛЕТОВАЯ С КРАСНОЙ ПОЛОСКОЙ</text:span></text:p>
            <text:p text:style-name="P30">ВЫСОТА РАСТЕНИЙ:1,5-2 M</text:p>
            <text:p text:style-name="P30">ВЕЛИЧИНА ЦВЕТКОВ:СРЕДНИЕ</text:p>
            <text:p text:style-name="P30">ПЕРИОД ЦВЕТЕНИЯ:VI-IX</text:p>
            <text:p text:style-name="P30">ЭКСПОЗИЦИЯ:Ю , В , З</text:p>
            <text:p text:style-name="P1"><text:span text:style-name="T32">ОБРЕЗКА ТИПА:</text:span><text:a xlink:type="simple" xlink:href="http://www.clematis.com.pl/vines-in-garden-ru/growing-clematis-ru/464-2013-03-19-09-40-44" text:style-name="Internet_20_link" text:visited-style-name="Visited_20_Internet_20_Link">3(СИЛЬНАЯ</text:a><text:a xlink:type="simple" xlink:href="http://www.clematis.com.pl/vines-in-garden-ru/growing-clematis-ru/464-2013-03-19-09-40-44" text:style-name="Internet_20_link" text:visited-style-name="Visited_20_Internet_20_Link">)</text:a></text:p>
            <text:p text:style-name="P1"><text:span text:style-name="T32">МОРОЗОСТОЙКОСТЬ:</text:span><text:a xlink:type="simple" xlink:href="http://www.clematis.com.pl/vines-in-garden-ru/growing-clematis-ru/466-frost-hardiness-ru" text:style-name="Internet_20_link" text:visited-style-name="Visited_20_Internet_20_Link"><text:span text:style-name="T36">ЗОНЫ 4 - 9</text:span></text:a><text:span text:style-name="T9"> </text:span></text:p>
            <text:p text:style-name="P32"/>
            <text:p text:style-name="P32"/>
            <text:p text:style-name="P1"><text:span text:style-name="T29">Обильно цветет на побегах текущего года в июне-сентябре.</text:span><text:span text:style-name="T8"> </text:span></text:p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Table_20_Contents"><draw:frame draw:style-name="fr1" draw:name="Графический объект3" text:anchor-type="as-char" svg:width="7.938cm" svg:height="11.906cm" draw:z-index="2"><draw:image xlink:href="http://www.clematis.com.pl/images/flowers/pix210_Clematis_Dorothy_Walton_Z2.jpg" xlink:type="simple" xlink:show="embed" xlink:actuate="onLoad"/></draw:frame> </text:p>
          </table:table-cell>
          <table:table-cell table:style-name="Таблица1.B2" office:value-type="string">
            <text:h text:style-name="P12" text:outline-level="1"><text:span text:style-name="T1">ГРУППА КРУПНОЦВЕТКОВЫЕ ПОЗДНЕЕ </text:span><text:line-break/>КЛЕМАТИС 'BAGATELLE' ('DOROTHY WALTON') (БАГАТЕЛЬ)</text:h>
            <text:p text:style-name="P3"/>
            <text:p text:style-name="P20">ОКРАСКА ЦВЕТКОВ:РОЗОВО-ФИОЛЕТОВЫЕ</text:p>
            <text:p text:style-name="P20">ВЫСОТА РАСТЕНИЙ:3-4 M</text:p>
            <text:p text:style-name="P20">ВЕЛИЧИНА ЦВЕТКОВ:СРЕДНИЕ</text:p>
            <text:p text:style-name="P20">ПЕРИОД ЦВЕТЕНИЯ:VI-IX</text:p>
            <text:p text:style-name="P20">ЭКСПОЗИЦИЯ:С , Ю , В , З</text:p>
            <text:p text:style-name="P13"><text:span text:style-name="T34">ОБРЕЗКА ТИПА:</text:span><text:a xlink:type="simple" xlink:href="http://www.clematis.com.pl/vines-in-garden-ru/growing-clematis-ru/464-2013-03-19-09-40-44" text:style-name="Internet_20_link" text:visited-style-name="Visited_20_Internet_20_Link"><text:span text:style-name="T38">3 (СИЛЬНАЯ)</text:span></text:a></text:p>
            <text:p text:style-name="P13"><text:span text:style-name="T34">МОРОЗОСТОЙКОСТЬ:</text:span><text:a xlink:type="simple" xlink:href="http://www.clematis.com.pl/vines-in-garden-ru/growing-clematis-ru/466-frost-hardiness-ru" text:style-name="Internet_20_link" text:visited-style-name="Visited_20_Internet_20_Link"><text:span text:style-name="T38">ЗОНЫ 4 - 9</text:span></text:a></text:p>
            <text:p text:style-name="P9"/>
            <text:p text:style-name="P6">Особенно обильноцветущий сорт. Цветки розово-фиолетовые, средние по величине, звёздчатые, VI-IX. Подходит для выращивания в контейнерах.</text:p>
            <text:p text:style-name="P3"/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<draw:frame draw:style-name="fr1" draw:name="Графический объект4" text:anchor-type="as-char" svg:width="7.938cm" svg:height="11.906cm" draw:z-index="3"><draw:image xlink:href="http://www.clematis.com.pl/images/flowers/pix214_Clematis_Ernest_Markham__K1.jpg" xlink:type="simple" xlink:show="embed" xlink:actuate="onLoad"/></draw:frame> </text:p>
          </table:table-cell>
          <table:table-cell table:style-name="Таблица1.B2" office:value-type="string">
            <text:h text:style-name="P12" text:outline-level="1"><text:span text:style-name="T1">ГРУППА КРУПНОЦВЕТКОВЫЕ ПОЗДНЕЕ </text:span><text:line-break/>КЛЕМАТИС 'ERNEST MARKHAM' (ЭРНЕСТ МАРКХАМ)</text:h>
            <text:p text:style-name="P1"/>
            <text:p text:style-name="P31">ОКРАСКА ЦВЕТКОВ:ЯРКО-КРАСНЫЕ</text:p>
            <text:p text:style-name="P31">ВЫСОТА РАСТЕНИЙ:3-4 M</text:p>
            <text:p text:style-name="P31">ВЕЛИЧИНА ЦВЕТКОВ:БОЛЬШИЕ</text:p>
            <text:p text:style-name="P31">ПЕРИОД ЦВЕТЕНИЯ:VII-VIII, IX</text:p>
            <text:p text:style-name="P31">ЭКСПОЗИЦИЯ:Ю , В , З</text:p>
            <text:p text:style-name="P2"><text:span text:style-name="T34">ОБРЕЗКА ТИПА:</text:span><text:a xlink:type="simple" xlink:href="http://www.clematis.com.pl/vines-in-garden-ru/growing-clematis-ru/464-2013-03-19-09-40-44" text:style-name="Internet_20_link" text:visited-style-name="Visited_20_Internet_20_Link"><text:span text:style-name="T35">3 (СИЛЬНАЯ)</text:span></text:a></text:p>
            <text:p text:style-name="P2"><text:span text:style-name="T34">МОРОЗОСТОЙКОСТЬ:</text:span><text:a xlink:type="simple" xlink:href="http://www.clematis.com.pl/vines-in-garden-ru/growing-clematis-ru/466-frost-hardiness-ru" text:style-name="Internet_20_link" text:visited-style-name="Visited_20_Internet_20_Link"><text:span text:style-name="T38">ЗОНЫ 4 - 9</text:span></text:a><text:span text:style-name="T34"> </text:span></text:p>
            <text:p text:style-name="P31"/>
            <text:p text:style-name="P31"/>
            <text:p text:style-name="P15"><text:span text:style-name="T11">Умеренно растущий сорт, поздно, но обильно цветущий. Особенно хорош для выращивания на солнечных местах.</text:span> </text:p>
          </table:table-cell>
        </table:table-row>
        <text:soft-page-break/>
        <table:table-row>
          <table:table-cell table:style-name="Таблица1.A2" office:value-type="string">
            <text:p text:style-name="Table_20_Contents"><draw:frame draw:style-name="fr1" draw:name="Графический объект5" text:anchor-type="as-char" svg:width="7.938cm" svg:height="11.906cm" draw:z-index="4"><draw:image xlink:href="http://www.clematis.com.pl/images/flowers/pix795_Clematis_Hisa_Z1.jpg" xlink:type="simple" xlink:show="embed" xlink:actuate="onLoad"/></draw:frame> </text:p>
          </table:table-cell>
          <table:table-cell table:style-name="Таблица1.B2" office:value-type="string">
            <text:h text:style-name="P27" text:outline-level="1"/>
            <text:h text:style-name="P12" text:outline-level="1"><text:span text:style-name="T1">РУППА КРУПНОЦВЕТКОВЫЕ ПОЗДНЕЕ </text:span><text:line-break/>КЛЕМАТИС ‘ХИЗА’ (‘HISA’)</text:h>
            <text:p text:style-name="P31">ОКРАСКА ЦВЕТКОВ:ЯРКО- ГОЛУБАЯ</text:p>
            <text:p text:style-name="P31">ВЫСОТА РАСТЕНИЙ:2 M</text:p>
            <text:p text:style-name="P31">ВЕЛИЧИНА ЦВЕТКОВ:БОЛЬШИЕ</text:p>
            <text:p text:style-name="P31">ПЕРИОД ЦВЕТЕНИЯ:VI-VII, VIII</text:p>
            <text:p text:style-name="P31">ЭКСПОЗИЦИЯ:С , Ю , В , З</text:p>
            <text:p text:style-name="P1"><text:span text:style-name="T33">ОБРЕЗКА ТИПА:</text:span><text:a xlink:type="simple" xlink:href="http://www.clematis.com.pl/vines-in-garden-ru/growing-clematis-ru/464-2013-03-19-09-40-44" text:style-name="Internet_20_link" text:visited-style-name="Visited_20_Internet_20_Link"><text:span text:style-name="T37">3 (СИЛЬНАЯ)</text:span></text:a></text:p>
            <text:p text:style-name="P1"><text:span text:style-name="T33">МОРОЗОСТОЙКОСТЬ:</text:span><text:a xlink:type="simple" xlink:href="http://www.clematis.com.pl/vines-in-garden-ru/growing-clematis-ru/466-frost-hardiness-ru" text:style-name="Internet_20_link" text:visited-style-name="Visited_20_Internet_20_Link">ЗОНЫ 4 - 9</text:a><text:span text:style-name="T33"> </text:span></text:p>
            <text:p text:style-name="P31"/>
            <text:p text:style-name="P31"/>
            <text:p text:style-name="P31"/>
            <text:p text:style-name="P1"><text:span text:style-name="T30">Цветет наиболее интенсивно в июне и в начале июля, а в меньшей степени до середины августа. Достигает высоты 2 м.</text:span><text:span text:style-name="T28"> </text:span><text:span text:style-name="T31"> </text:span></text:p>
            <text:p text:style-name="Table_20_Contents"/>
            <text:p text:style-name="Table_20_Contents"/>
          </table:table-cell>
        </table:table-row>
      </table:table>
      <text:p text:style-name="Standard"><text:s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draw:frame draw:style-name="fr1" draw:name="Графический объект6" text:anchor-type="as-char" svg:width="7.938cm" svg:height="11.906cm" draw:z-index="5"><draw:image xlink:href="http://www.clematis.com.pl/images/flowers/pix813_clematis_stasik_Z2.jpg" xlink:type="simple" xlink:show="embed" xlink:actuate="onLoad"/></draw:frame> </text:p>
          </table:table-cell>
          <table:table-cell table:style-name="Таблица2.B1" office:value-type="string">
            <text:h text:style-name="P12" text:outline-level="1"><text:span text:style-name="T1">ГРУППА КРУПНОЦВЕТКОВЫЕ ПОЗДНЕЕ </text:span><text:line-break/>КЛЕМАТИС 'STASIK' (СТАСИК)</text:h>
            <text:p text:style-name="P22">ОКРАСКА ЦВЕТКОВ:ПУРПУРНО-КРАСНЫЕ С БОЛЕЕ СВЕТЛОЙ ПОЛОСКОЙ ПОСЕРЕДИНЕ</text:p>
            <text:p text:style-name="P22"/>
            <text:p text:style-name="P22">ВЫСОТА РАСТЕНИЙ:1,2-1,8 M</text:p>
            <text:p text:style-name="P22"/>
            <text:p text:style-name="P22">ВЕЛИЧИНА ЦВЕТКОВ:СРЕДНИЕ</text:p>
            <text:p text:style-name="P22"/>
            <text:p text:style-name="P22">ПЕРИОД ЦВЕТЕНИЯ:VI-VIII</text:p>
            <text:p text:style-name="P22"/>
            <text:p text:style-name="P22">ЭКСПОЗИЦИЯ:С , Ю , В , З</text:p>
            <text:p text:style-name="P22"/>
            <text:p text:style-name="P10"><text:span text:style-name="T7">ОБРЕЗКА ТИПА:</text:span><text:a xlink:type="simple" xlink:href="http://www.clematis.com.pl/vines-in-garden-ru/growing-clematis-ru/464-2013-03-19-09-40-44" text:style-name="Internet_20_link" text:visited-style-name="Visited_20_Internet_20_Link"><text:span text:style-name="T5">3 (СИЛЬНАЯ)</text:span></text:a></text:p>
            <text:p text:style-name="P23"/>
            <text:p text:style-name="P10"><text:span text:style-name="T7">МОРОЗОСТОЙКОСТЬ:</text:span><text:a xlink:type="simple" xlink:href="http://www.clematis.com.pl/vines-in-garden-ru/growing-clematis-ru/466-frost-hardiness-ru" text:style-name="Internet_20_link" text:visited-style-name="Visited_20_Internet_20_Link"><text:span text:style-name="T5">ЗОНЫ 4 - 9</text:span></text:a><text:span text:style-name="T7"> </text:span></text:p>
            <text:p text:style-name="P22"/>
            <text:p text:style-name="P22"/>
            <text:p text:style-name="P11"><text:span text:style-name="T11">Цветет в июне-августе, а также менее обильно в июле-сентябре. Достигает высоты 1,2-1,8 м.</text:span> </text:p>
          </table:table-cell>
        </table:table-row>
        <text:soft-page-break/>
        <table:table-row>
          <table:table-cell table:style-name="Таблица2.A2" office:value-type="string">
            <text:p text:style-name="Table_20_Contents"><draw:frame draw:style-name="fr1" draw:name="Графический объект7" text:anchor-type="as-char" svg:width="7.938cm" svg:height="11.906cm" draw:z-index="6"><draw:image xlink:href="http://www.clematis.com.pl/images/flowers/pix750_Clematis_Utopia_K3.jpg" xlink:type="simple" xlink:show="embed" xlink:actuate="onLoad"/></draw:frame> </text:p>
          </table:table-cell>
          <table:table-cell table:style-name="Таблица2.B2" office:value-type="string">
            <text:h text:style-name="P12" text:outline-level="1"><text:span text:style-name="T1">РУППА КРУПНОЦВЕТКОВЫЕ ПОЗДНЕЕ </text:span><text:line-break/>КЛЕМАТИС 'UTOPIA' (УТОПИЯ)</text:h>
            <text:p text:style-name="Table_20_Contents"/>
            <text:p text:style-name="Table_20_Contents"/>
            <text:p text:style-name="P22">ОКРАСКА ЦВЕТКОВ:СВЕТЛО-РОЗОВЫЕ С ТЁМНО-РОЗОВЫМИ КРАЯМИ</text:p>
            <text:p text:style-name="P22"/>
            <text:p text:style-name="P22">ВЫСОТА РАСТЕНИЙ:2-2,5 M</text:p>
            <text:p text:style-name="P22"/>
            <text:p text:style-name="P22">ВЕЛИЧИНА ЦВЕТКОВ:БОЛЬШИЕ</text:p>
            <text:p text:style-name="P22"/>
            <text:p text:style-name="P22">ПЕРИОД ЦВЕТЕНИЯ:VI-VII, IX-X</text:p>
            <text:p text:style-name="P22"/>
            <text:p text:style-name="P22">ЭКСПОЗИЦИЯ:Ю , В , З</text:p>
            <text:p text:style-name="P22"/>
            <text:p text:style-name="P10"><text:span text:style-name="T7">ОБРЕЗКА ТИПА:</text:span><text:a xlink:type="simple" xlink:href="http://www.clematis.com.pl/vines-in-garden-ru/growing-clematis-ru/464-2013-03-19-09-40-44" text:style-name="Internet_20_link" text:visited-style-name="Visited_20_Internet_20_Link"><text:span text:style-name="T6">3 (СИЛЬНАЯ)</text:span></text:a></text:p>
            <text:p text:style-name="P24"/>
            <text:p text:style-name="P10"><text:span text:style-name="T7">МОРОЗОСТОЙКОСТЬ:</text:span><text:a xlink:type="simple" xlink:href="http://www.clematis.com.pl/vines-in-garden-ru/growing-clematis-ru/466-frost-hardiness-ru" text:style-name="Internet_20_link" text:visited-style-name="Visited_20_Internet_20_Link"><text:span text:style-name="T5">ЗОНЫ 5 - 9</text:span></text:a><text:span text:style-name="T7"> </text:span></text:p>
            <text:p text:style-name="P22"/>
            <text:p text:style-name="P22"/>
            <text:p text:style-name="P11"><text:span text:style-name="T11">Цветёт в конце июня-июль и сентябрь-октябрь. Достигает высотой до 2-2,5 м</text:span> </text:p>
          </table:table-cell>
        </table:table-row>
        <table:table-row>
          <table:table-cell table:style-name="Таблица2.A2" office:value-type="string">
            <text:p text:style-name="Table_20_Contents"><draw:frame draw:style-name="fr1" draw:name="Графический объект8" text:anchor-type="as-char" svg:width="7.938cm" svg:height="11.906cm" draw:z-index="7"><draw:image xlink:href="http://www.clematis.com.pl/images/flowers/pix221_Clematis_Hagley_Hybrid_K1.jpg" xlink:type="simple" xlink:show="embed" xlink:actuate="onLoad"/></draw:frame> </text:p>
          </table:table-cell>
          <table:table-cell table:style-name="Таблица2.B2" office:value-type="string">
            <text:h text:style-name="P28" text:outline-level="1"><text:span text:style-name="T1">ГРУППА КРУПНОЦВЕТКОВЫЕ ПОЗДНЕЕ </text:span><text:line-break/>КЛЕМАТИС 'HAGLEY HYBRID' (ХЕГЛИ ХИБРИД)</text:h>
            <text:p text:style-name="P19"/>
            <text:p text:style-name="P7"><text:span text:style-name="T7">ОКРАСКА ЦВЕТКОВ:СВЕТЛО-РОЗОВЫЕ</text:span></text:p>
            <text:p text:style-name="P7"><text:span text:style-name="T7">ВЫСОТА РАСТЕНИЙ:2-3 M</text:span></text:p>
            <text:p text:style-name="P7"><text:span text:style-name="T7">ВЕЛИЧИНА ЦВЕТКОВ:СРЕДНИЕ</text:span></text:p>
            <text:p text:style-name="P7"><text:span text:style-name="T7">ПЕРИОД ЦВЕТЕНИЯ:VI-IX</text:span></text:p>
            <text:p text:style-name="P7"><text:span text:style-name="T7">ЭКСПОЗИЦИЯ:С , В , З</text:span></text:p>
            <text:p text:style-name="P7"><text:span text:style-name="T7">ОБРЕЗКА ТИПА:</text:span><text:a xlink:type="simple" xlink:href="http://www.clematis.com.pl/vines-in-garden-ru/growing-clematis-ru/464-2013-03-19-09-40-44" text:style-name="Internet_20_link" text:visited-style-name="Visited_20_Internet_20_Link"><text:span text:style-name="T5">3 (СИЛЬНАЯ)</text:span></text:a></text:p>
            <text:p text:style-name="P7"><text:span text:style-name="T7">МОРОЗОСТОЙКОСТЬ:</text:span><text:a xlink:type="simple" xlink:href="http://www.clematis.com.pl/vines-in-garden-ru/growing-clematis-ru/466-frost-hardiness-ru" text:style-name="Internet_20_link" text:visited-style-name="Visited_20_Internet_20_Link"><text:span text:style-name="T5">ЗОНЫ 4 - 9</text:span></text:a></text:p>
            <text:p text:style-name="P8"/>
            <text:p text:style-name="P5">Устойчивый, не очень быстрорастущий сорт, со светло-розовыми цветками и шоколадно-коричневыми тычинками. Обильноцветущий, июль-сентябрь. Идеален для выращивания у ограждений, стен, беседок, решёток. Может карабкаться по натуральным опорам, напр. небольшим деревьям и кустарникам. На очень солнечных местах цветёт короче, а цветки бледнеют</text:p>
            <text:p text:style-name="Table_20_Contents"/>
          </table:table-cell>
        </table:table-row>
        <text:soft-page-break/>
        <table:table-row>
          <table:table-cell table:style-name="Таблица2.A2" office:value-type="string">
            <text:p text:style-name="Table_20_Contents"><draw:frame draw:style-name="fr1" draw:name="Графический объект9" text:anchor-type="as-char" svg:width="7.938cm" svg:height="11.906cm" draw:z-index="8"><draw:image xlink:href="http://www.clematis.com.pl/images/flowers/pix295_Clematis_Alionushka_K1.jpg" xlink:type="simple" xlink:show="embed" xlink:actuate="onLoad"/></draw:frame> </text:p>
          </table:table-cell>
          <table:table-cell table:style-name="Таблица2.B2" office:value-type="string">
            <text:p text:style-name="P21"><text:span text:style-name="T1">ГРУППА INTEGRIFOLIA </text:span><text:line-break/>КЛЕМАТИС 'АЛЁНУШКА'</text:p>
            <text:p text:style-name="P21"/>
            <text:p text:style-name="P21"><text:span text:style-name="T7">ОКРАСКА ЦВЕТКОВ:РОЗОВЫЕ, КОЛОКОЛЬЧИКО</text:span></text:p>
            <text:p text:style-name="P21"><text:span text:style-name="T7">ВИДНЫЕ</text:span></text:p>
            <text:p text:style-name="P21"><text:span text:style-name="T7">ВЫСОТА РАСТЕНИЙ:1,5-2 M</text:span></text:p>
            <text:p text:style-name="P21"><text:span text:style-name="T7">ВЕЛИЧИНА ЦВЕТКОВ:СРЕДНИЕ</text:span></text:p>
            <text:p text:style-name="P21"><text:span text:style-name="T7">ПЕРИОД ЦВЕТЕНИЯ:VI-IX</text:span></text:p>
            <text:p text:style-name="P21"><text:span text:style-name="T7">ЭКСПОЗИЦИЯ:Ю , В , З</text:span></text:p>
            <text:p text:style-name="P21"><text:span text:style-name="T7">ОБРЕЗКА ТИПА:</text:span><text:a xlink:type="simple" xlink:href="http://www.clematis.com.pl/vines-in-garden-ru/growing-clematis-ru/464-2013-03-19-09-40-44" text:style-name="Internet_20_link" text:visited-style-name="Visited_20_Internet_20_Link"><text:span text:style-name="T5">3 (СИЛЬНАЯ)</text:span></text:a></text:p>
            <text:p text:style-name="P21"><text:span text:style-name="T7">МОРОЗОСТОЙКОСТЬ:</text:span><text:a xlink:type="simple" xlink:href="http://www.clematis.com.pl/vines-in-garden-ru/growing-clematis-ru/466-frost-hardiness-ru" text:style-name="Internet_20_link" text:visited-style-name="Visited_20_Internet_20_Link"><text:span text:style-name="T5">ЗОНЫ 4 - 9</text:span></text:a></text:p>
            <text:p text:style-name="P8"/>
            <text:p text:style-name="P5">Прекрасное растение с фантастическими, колокольчиковидными, тёмно-розовыми цветками, с июня по сентябрь. Побеги приподнятые, не цепляющиеся за опоры (как плетистые розы). Оставленный без опор стелется по земле. Красиво переплетается с другими растениями. Устойчив. Особенно хорош как почвопокровное или балконное растение.</text:p>
            <text:p text:style-name="P21"/>
            <text:p text:style-name="P21"/>
            <text:p text:style-name="P26"/>
          </table:table-cell>
        </table:table-row>
        <table:table-row>
          <table:table-cell table:style-name="Таблица2.A2" office:value-type="string">
            <text:p text:style-name="Table_20_Contents"><text:s/><draw:frame draw:style-name="fr1" draw:name="Графический объект10" text:anchor-type="as-char" svg:width="5.292cm" svg:height="3.519cm" draw:z-index="9"><draw:image xlink:href="http://plantmania.ru/components/com_virtuemart/shop_image/product/resized/_________________5543b9a40e7f4_200x155.jpg" xlink:type="simple" xlink:show="embed" xlink:actuate="onLoad"/></draw:frame> </text:p>
          </table:table-cell>
          <table:table-cell table:style-name="Таблица2.B2" office:value-type="string">
            <text:p text:style-name="Standard"><text:span text:style-name="T16">Destiny (Дестини)</text:span><text:span text:style-name="T12">Прекрасный сорт цветет на побегах прошлого года с мая по июнь, повторное цветение на новых побегах с июля по август. </text:span> </text:p>
            <text:p text:style-name="Standard"><text:span text:style-name="Strong_20_Emphasis"><text:span text:style-name="T19">астение:</text:span></text:span><text:span text:style-name="T20"> высота 150 - 200 см.</text:span></text:p>
            <text:p text:style-name="Standard"><text:span text:style-name="Strong_20_Emphasis"><text:span text:style-name="T19">Обрезка:</text:span></text:span><text:span text:style-name="T20"> обрезают по группе 2, оставляя 10 - 15 узлов, проводят частичное омолаживание после первой волны цветения.</text:span></text:p>
            <text:p text:style-name="P25"/>
          </table:table-cell>
        </table:table-row>
      </table:table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Table_20_Contents"><draw:frame draw:style-name="fr1" draw:name="Графический объект11" text:anchor-type="as-char" svg:width="6.615cm" svg:height="8.255cm" draw:z-index="10"><draw:image xlink:href="http://www.xn--b1afkofgr8cwd.xn--p1ai/upload/iblock/5a0/5a06273e1133bb21935bafc036d40545.jpg" xlink:type="simple" xlink:show="embed" xlink:actuate="onLoad"/></draw:frame> </text:p>
          </table:table-cell>
          <table:table-cell table:style-name="Таблица3.B1" office:value-type="string">
            <text:p text:style-name="Standard"><text:span text:style-name="T25">Майдвелл Холл" (Clematis 'Maidwell Hall</text:span><text:span text:style-name="T10"> </text:span></text:p>
            <text:p text:style-name="Standard"><text:span text:style-name="T10"/></text:p>
            <text:p text:style-name="Standard"><text:span text:style-name="T10">ОКРАСКА ЦВЕТКОВ:</text:span><text:span text:style-name="T7">светло-голубые, полумахровые<text:line-break/></text:span></text:p>
            <text:p text:style-name="Standard"><text:span text:style-name="T10">ВЫСОТА РАСТЕНИЙ: </text:span><text:span text:style-name="T22">2-3 м</text:span><text:span text:style-name="T7"> </text:span></text:p>
            <text:p text:style-name="P21"><text:span text:style-name="T7">ВЕЛИЧИНА ЦВЕТКОВ:СРЕДНИЕ</text:span></text:p>
            <text:p text:style-name="Standard"><text:span text:style-name="T10">ПЕРИОД ЦВЕТЕНИЯ:</text:span><text:span text:style-name="T22">IV-V, VII</text:span><text:span text:style-name="T7"> </text:span></text:p>
            <text:p text:style-name="P21"><text:span text:style-name="T7">ЭКСПОЗИЦИЯ:Ю , В , З</text:span></text:p>
            <text:p text:style-name="Standard"><text:span text:style-name="T10">ОБРЕЗКА ТИПА:</text:span><text:span text:style-name="T5"> </text:span><text:span text:style-name="T23">без обрезки</text:span><text:span text:style-name="T24">, </text:span><text:span text:style-name="T21">оставлять 2/3</text:span></text:p>
            <text:p text:style-name="P21"><text:span text:style-name="T7"/></text:p>
          </table:table-cell>
        </table:table-row>
        <text:soft-page-break/>
        <table:table-row>
          <table:table-cell table:style-name="Таблица3.A2" office:value-type="string">
            <text:p text:style-name="Table_20_Contents"><draw:frame draw:style-name="fr1" draw:name="Графический объект12" text:anchor-type="as-char" svg:width="3.81cm" svg:height="3.969cm" draw:z-index="11"><draw:image xlink:href="http://cvetnik54.ru/wp-content/uploads/2012/10/BARBARA-JACKMAN-144x150.jpg" xlink:type="simple" xlink:show="embed" xlink:actuate="onLoad"/></draw:frame> </text:p>
          </table:table-cell>
          <table:table-cell table:style-name="Таблица3.B2" office:value-type="string">
            <text:h text:style-name="P29" text:outline-level="1">Барбара Джекман (BARBARA JACKMAN</text:h>
            <text:p text:style-name="P25"><text:span text:style-name="T27">Высота 300 см, цветы  12-18 см в диаметре, заостренно-элиптические, заходят друг за друга, сиренево-розовые со сливового цвета полосой по центру. Пыльники кремовые. Цветет в конце мая-июне на побегах прошлого года, затем до сентября — </text:span><text:span text:style-name="Strong_20_Emphasis"><text:span text:style-name="T26">на побегах текущего года</text:span></text:span><text:span text:style-name="T27">. Не выгорает. Обрезка 2 группы.</text:span> 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Arial, sans-serif"/>
    <style:font-face style:name="Arial2" svg:font-family="Arial, Helvetica, sans-serif"/>
    <style:font-face style:name="Mangal1" svg:font-family="Mangal"/>
    <style:font-face style:name="Open Sans Condensed" svg:font-family="'Open Sans Condensed'"/>
    <style:font-face style:name="Tahoma2" svg:font-family="Tahoma, Arial, Helvetica, sans-serif"/>
    <style:font-face style:name="Tahoma1" svg:font-family="Tahoma, Arial, Verdana, sans-serif"/>
    <style:font-face style:name="Tahoma" svg:font-family="Tahoma, Geneva, sans-serif"/>
    <style:font-face style:name="Verdana" svg:font-family="Verdana, Arial, Tahoma, sans-serif"/>
    <style:font-face style:name="Verdana1" svg:font-family="Verdana, Geneva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user</meta:initial-creator>
    <meta:creation-date>2016-02-17T13:47:28.54</meta:creation-date>
    <dc:date>2016-03-10T11:15:15.05</dc:date>
    <dc:creator>user user</dc:creator>
    <meta:editing-duration>PT45M14S</meta:editing-duration>
    <meta:editing-cycles>16</meta:editing-cycles>
    <meta:generator>OpenOffice/4.1.1$Win32 OpenOffice.org_project/411m6$Build-9775</meta:generator>
    <meta:document-statistic meta:table-count="3" meta:image-count="12" meta:object-count="0" meta:page-count="6" meta:paragraph-count="106" meta:word-count="576" meta:character-count="4449"/>
  </office:meta>
</office:document-meta>
</file>