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5cm" fo:text-indent="0cm" style:auto-text-indent="false"/>
    </style:style>
    <style:style style:name="P2" style:family="paragraph" style:parent-style-name="Standard">
      <style:paragraph-properties fo:margin-left="0cm" fo:margin-right="0cm" style:line-height-at-least="0.45cm" fo:text-indent="0cm" style:auto-text-indent="false"/>
      <style:text-properties fo:font-variant="normal" fo:text-transform="none" fo:color="#000000" style:text-outline="false" style:text-line-through-style="none" style:font-name="Times New Roman" fo:font-size="12pt" fo:letter-spacing="normal" fo:language="ru" fo:country="RU" fo:font-style="normal" fo:text-shadow="none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 style:text-emphasize="none"/>
    </style:style>
    <style:style style:name="P3" style:family="paragraph" style:parent-style-name="Standard">
      <style:paragraph-properties fo:margin-left="0cm" fo:margin-right="0cm" style:line-height-at-least="0.45cm" fo:text-indent="0cm" style:auto-text-indent="false"/>
      <style:text-properties fo:font-variant="normal" fo:text-transform="none" fo:color="#000000" style:font-name="Arial1" fo:font-size="9.75pt" fo:letter-spacing="normal" fo:font-style="normal" fo:font-weight="normal"/>
    </style:style>
    <style:style style:name="P4" style:family="paragraph" style:parent-style-name="Standard">
      <style:paragraph-properties fo:margin-top="0cm" fo:margin-bottom="0cm"/>
      <style:text-properties fo:font-variant="normal" fo:text-transform="none" fo:color="#000000" style:text-outline="false" style:text-line-through-style="none" style:font-name="Times New Roman" fo:font-size="12pt" fo:letter-spacing="normal" fo:language="ru" fo:country="RU" fo:font-style="normal" fo:text-shadow="none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 style:text-emphasize="none"/>
    </style:style>
    <style:style style:name="P5" style:family="paragraph" style:parent-style-name="Standard">
      <style:paragraph-properties fo:margin-top="0cm" fo:margin-bottom="0cm"/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Arial" fo:font-size="14pt" style:text-underline-style="none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Arial" fo:font-size="14pt" style:text-underline-style="none" fo:font-weight="bold" style:font-size-asian="14pt" style:font-weight-asian="bold" style:font-name-complex="Arial" style:font-size-complex="14pt"/>
    </style:style>
    <style:style style:name="P9" style:family="paragraph" style:parent-style-name="Standard">
      <style:paragraph-properties fo:margin-top="0cm" fo:margin-bottom="0cm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top="0cm" fo:margin-bottom="0cm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top="0cm" fo:margin-bottom="0cm"/>
      <style:text-properties style:font-name="Arial" fo:font-size="11pt" style:font-size-asian="11pt" style:font-name-complex="Times New Roman" style:font-size-complex="11pt"/>
    </style:style>
    <style:style style:name="P12" style:family="paragraph" style:parent-style-name="Standard">
      <style:paragraph-properties fo:margin-top="0cm" fo:margin-bottom="0cm"/>
      <style:text-properties style:font-name="Arial" fo:font-size="11pt" fo:language="ru" fo:country="RU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-complex="Times New Roman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name-complex="Arial" style:font-weight-complex="normal"/>
    </style:style>
    <style:style style:name="T4" style:family="text">
      <style:text-properties fo:language="ru" fo:country="RU" style:font-name-complex="Arial"/>
    </style:style>
    <style:style style:name="T5" style:family="text">
      <style:text-properties fo:language="ru" fo:country="RU" style:font-name-complex="Times New Roman"/>
    </style:style>
    <style:style style:name="T6" style:family="text">
      <style:text-properties fo:language="en" fo:country="US" style:font-name-complex="Arial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Юбка <text:span text:style-name="T2">из вискозы </text:span>длинная</text:p>
      <text:p text:style-name="P8"/>
      <text:p text:style-name="P5"/>
      <text:p text:style-name="P9">Юбка <text:span text:style-name="T2">из вискозы </text:span>длинная <text:span text:style-name="T2">синяя</text:span></text:p>
      <text:p text:style-name="P9"><text:span text:style-name="T2"/></text:p>
      <text:p text:style-name="P10"><text:span text:style-name="T7">Артикул:</text:span><text:span text:style-name="T8"> Ю8</text:span><text:span text:style-name="T4">СН</text:span></text:p>
      <text:p text:style-name="P10"><text:span text:style-name="T7">Материал:</text:span><text:span text:style-name="T8"> </text:span><text:span text:style-name="T4">90% вискоза, 10% эластан</text:span></text:p>
      <text:p text:style-name="P10"><text:span text:style-name="T7">Цвет:</text:span><text:span text:style-name="T8"> </text:span><text:span text:style-name="T4">синий</text:span></text:p>
      <text:p text:style-name="P10"><text:span text:style-name="T7">Размер:</text:span><text:span text:style-name="T8"> 42-44, 46-48, 50-52</text:span></text:p>
      <text:p text:style-name="P10"><text:span text:style-name="T7">Правила ухода за изделием:</text:span><text:span text:style-name="T8"> ручная стирка при </text:span><text:span text:style-name="T6">t</text:span><text:span text:style-name="T8"> 30°.</text:span></text:p>
      <text:p text:style-name="P10"><text:span text:style-name="T7">Дополнительная информация: </text:span><text:span text:style-name="T3">Юбка длинная из струящегося вискозного полотна, с <text:s/>присборенным эластичным поясом. <text:s/>Длина юбки - <text:s/>98 см. </text:span></text:p>
      <text:p text:style-name="P10"><text:span text:style-name="T5">Простой крой, у</text:span><text:span text:style-name="T1">ниверсальная </text:span><text:span text:style-name="T5">посадка</text:span><text:span text:style-name="T1">, подходит для любого типа фигуры. </text:span></text:p>
      <text:p text:style-name="P11">Возможна небольшая усадка после стирки. </text:p>
      <text:p text:style-name="P12">Корректировать длину изделия рекомендуем после первой стирки.</text:p>
      <text:p text:style-name="P6"/>
      <text:p text:style-name="P4"/>
      <text:p text:style-name="P2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5M53S</meta:editing-duration>
    <meta:editing-cycles>7</meta:editing-cycles>
    <meta:generator>OpenOffice.org/3.4.1$Win32 OpenOffice.org_project/341m1$Build-9593</meta:generator>
    <dc:date>2014-07-28T15:22:35.94</dc:date>
    <meta:document-statistic meta:table-count="0" meta:image-count="0" meta:object-count="0" meta:page-count="1" meta:paragraph-count="11" meta:word-count="69" meta:character-count="491"/>
    <meta:user-defined meta:name="Info 1"/>
    <meta:user-defined meta:name="Info 2"/>
    <meta:user-defined meta:name="Info 3"/>
    <meta:user-defined meta:name="Info 4"/>
  </office:meta>
</office:document-meta>
</file>