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03A43817.png" manifest:media-type=""/>
  <manifest:file-entry manifest:full-path="Pictures/100000000000055600000300384B56B6.png" manifest:media-type=""/>
  <manifest:file-entry manifest:full-path="Pictures/100000000000055600000300F2F933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9.557cm" draw:z-index="0"><draw:image xlink:href="Pictures/100000000000055600000300F2F933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9.557cm" draw:z-index="1"><draw:image xlink:href="Pictures/10000000000005560000030003A4381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9.557cm" draw:z-index="2"><draw:image xlink:href="Pictures/100000000000055600000300384B56B6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4S</meta:editing-duration>
    <meta:editing-cycles>5</meta:editing-cycles>
    <meta:generator>LibreOffice/4.0.0.3$Windows_x86 LibreOffice_project/7545bee9c2a0782548772a21bc84a9dcc583b89</meta:generator>
    <dc:date>2017-09-05T20:57:45.57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