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2"/>
    <style:style style:name="P5" style:family="paragraph" style:parent-style-name="Standard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лан выпускного 2018</text:p>
      <text:p text:style-name="P1"/>
      <text:p text:style-name="P2"><text:span text:style-name="T5">1.Выездное мероприятие «Форт Боярд»</text:span><text:span text:style-name="T2"> </text:span></text:p>
      <text:p text:style-name="P2"><text:a xlink:type="simple" xlink:href="http://yabs.yandex.ru/count/Hkfuo6WsUKy40000ZhQdww05XPSoF9K1cm9kGxS19OYtYqRm0uc_uML81vwjrnK2dQQtOnQcFeg_opl24Tosutoe4RsrRltS2gfHfQ7OCX2ygeu448q1tG7Ua2JqaR2Q2hO9b_292yn5DuI53fClcGL2Z9s-UxQQ7oMrdtKVe9s6dA-TldkpcCidj9zr7zcTXfpQcCidb9b44AUT06-ehr7E9AIm00003Qxum0098_tvwmMn0RB4400200Zv-C002IFz-Ui5_0gvfhTZ5hluvetM85snK071__________yFmltt5gOZAAGb1CMF3z81qmFk0TlwCR66wOsIEWFVB_2W061OvP3oA-s3AFNCltr8XC3ssQ_qohFYLVkTldjx8W00" office:target-frame-name="_blank" xlink:show="new" text:style-name="Internet_20_link" text:visited-style-name="Visited_20_Internet_20_Link"><text:span text:style-name="T1">nn.fortboyard.pro</text:span></text:a><text:a xlink:type="simple" xlink:href="http://yabs.yandex.ru/count/Hkfuo6WsUKy40000ZhQdww05XPSoF9K1cm9kGxS19OYtYqRm0uc_uML81vwjrnK2dQQtOnQcFeg_opl24Tosutoe4RsrRltS2gfHfQ7OCX2ygeu448q1tG7Ua2JqaR2Q2hO9b_292yn5DuI53fClcGL2Z9s-UxQQ7oMrdtKVe9s6dA-TldkpcCidj9zr7zcTXfpQcCidb9b44AUT06-ehr7E9AIm00003Qxum0098_tvwmMn0RB4400200Zv-C002IFz-Ui5_0gvfhTZ5hluvetM85snK071__________yFmltt5gOZAAGb1CMF3z81qmFk0TlwCR66wOsIEWFVB_2W061OvP3oA-s3AFNCltr8XC3ssQ_qohFYLVkTldjx8W00" office:target-frame-name="_blank" xlink:show="new" text:style-name="Internet_20_link" text:visited-style-name="Visited_20_Internet_20_Link">/Квесты-Форт-Боярд</text:a> </text:p>
      <text:p text:style-name="P2"/>
      <text:p text:style-name="P2">Цена 1600р(не менее 25 человек)</text:p>
      <text:p text:style-name="P2">Проезд 200-250р с человека</text:p>
      <text:p text:style-name="P2">Тайминг:</text:p>
      <text:p text:style-name="Standard">Игра длится 60-75 минут.</text:p>
      <text:p text:style-name="Standard">5 минут помыть ручки.</text:p>
      <text:p text:style-name="Standard">5 минут перекус (Пицца, сок от форта Боярд).</text:p>
      <text:p text:style-name="Standard">20 минут дискотека. </text:p>
      <text:p text:style-name="Standard">10 минут торжественная часть.</text:p>
      <text:p text:style-name="Standard">30-40 минут застолье, свободное пребывание на площадке. </text:p>
      <text:p text:style-name="Standard"/>
      <text:p text:style-name="Standard">Что входит пакет "выпускной"</text:p>
      <text:p text:style-name="Standard">- Квест-шоу костюмированное со звуковыми, огненными спецэффектами, метрами теней и Паспарту </text:p>
      <text:p text:style-name="Standard">- 2 профессиональных опытных ведущих + диджей + администратор </text:p>
      <text:p text:style-name="Standard">- аренда территории на 2,5 часа с кораблем и шатром (столы, стулья, кулер с горячей/холодной водой, мангал)</text:p>
      <text:p text:style-name="Standard">- Футболки на игру с логотипами форта Боярд </text:p>
      <text:p text:style-name="Standard">- Дождевики на случай дождя</text:p>
      <text:p text:style-name="Standard">- Лёгкий перекус (пицца/сок)</text:p>
      <text:p text:style-name="Standard">- Дискотека в стиле флешмоб и муз Батл</text:p>
      <text:p text:style-name="Standard">- Торжественная часть с огненным фонтаном</text:p>
      <text:p text:style-name="Standard">- Грамоты каждому ребенку </text:p>
      <text:list xml:id="list9013995507335658379" text:style-name="L2">
        <text:list-item>
          <text:p text:style-name="P4">Контактный зоопарк с экзотическими животными.</text:p>
        </text:list-item>
        <text:list-item>
          <text:p text:style-name="P4">Фотозона</text:p>
        </text:list-item>
      </text:list>
      <text:p text:style-name="Standard"/>
      <text:p text:style-name="Standard"/>
      <text:p text:style-name="Standard"><text:span text:style-name="T5">2.Фотоальбом(подарок детям)</text:span> </text:p>
      <text:p text:style-name="Standard"><text:s/><text:a xlink:type="simple" xlink:href="https://vk.com/album72860214_246693585" text:style-name="Internet_20_link" text:visited-style-name="Visited_20_Internet_20_Link">https://vk.com/album72860214_246693585</text:a></text:p>
      <text:p text:style-name="Standard"/>
      <text:p text:style-name="Standard">Цена 1500р</text:p>
      <text:p text:style-name="Standard">Альбом для выпускников школ.</text:p>
      <text:p text:style-name="Standard">10 разворотов, 20 листов А4- очень плотные с ламинацией, твердая обложка,</text:p>
      <text:p text:style-name="Standard">съемка в классе:репортаж+портреты,съемка на выезде или мастер-классе, в школе, для школьника. Очень красочные</text:p>
      <text:p text:style-name="Standard"/>
      <text:p text:style-name="P5">3.Презенты учителям</text:p>
      <text:p text:style-name="P5"/>
      <text:p text:style-name="Standard">Сумма 550р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2cm" fo:margin-bottom="2.00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  Дружинина</meta:initial-creator>
    <meta:creation-date>2017-11-17T13:03:47.36</meta:creation-date>
    <meta:document-statistic meta:table-count="0" meta:image-count="0" meta:object-count="0" meta:page-count="1" meta:paragraph-count="32" meta:word-count="169" meta:character-count="1215"/>
    <dc:date>2017-11-17T14:23:22.73</dc:date>
    <dc:creator>Татьяна  Дружинина</dc:creator>
    <meta:editing-duration>PT9M54S</meta:editing-duration>
    <meta:editing-cycles>1</meta:editing-cycles>
    <meta:generator>OpenOffice/4.1.1$Win32 OpenOffice.org_project/411m6$Build-9775</meta:generator>
  </office:meta>
</office:document-meta>
</file>