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Заголовок_20__2116_1">
      <style:paragraph-properties fo:margin-left="0cm" fo:margin-right="0.035cm" fo:text-indent="0cm" style:auto-text-indent="false"/>
    </style:style>
    <style:style style:name="P2" style:family="paragraph" style:parent-style-name="Основной_20_текст_20__28_7_29_">
      <style:paragraph-properties fo:margin-left="0.706cm" fo:margin-right="0cm" fo:line-height="100%" fo:text-indent="-0.67cm" style:auto-text-indent="false">
        <style:tab-stops>
          <style:tab-stop style:position="3.367cm"/>
        </style:tab-stops>
      </style:paragraph-properties>
    </style:style>
    <style:style style:name="P3" style:family="paragraph" style:parent-style-name="Основной_20_текст_20__28_8_29_">
      <style:paragraph-properties fo:margin-left="2.081cm" fo:margin-right="0cm" fo:line-height="100%" fo:text-indent="0cm" style:auto-text-indent="false">
        <style:tab-stops>
          <style:tab-stop style:position="20.175cm" style:leader-style="solid" style:leader-text="_"/>
        </style:tab-stops>
      </style:paragraph-properties>
    </style:style>
    <style:style style:name="P4" style:family="paragraph" style:parent-style-name="Основной_20_текст_20__28_9_29_">
      <style:paragraph-properties fo:margin-left="0.035cm" fo:margin-right="0.035cm" fo:text-indent="0cm" style:auto-text-indent="false"/>
    </style:style>
    <style:style style:name="P5" style:family="paragraph" style:parent-style-name="Заголовок_20__2116_2">
      <style:paragraph-properties fo:margin-left="0cm" fo:margin-right="0.035cm" fo:margin-top="0.423cm" fo:margin-bottom="0.106cm" fo:line-height="100%" fo:text-indent="0cm" style:auto-text-indent="false"/>
    </style:style>
    <style:style style:name="P6" style:family="paragraph" style:parent-style-name="Основной_20_текст3" style:list-style-name="WWNum9">
      <style:paragraph-properties>
        <style:tab-stops>
          <style:tab-stop style:position="0.644cm"/>
        </style:tab-stops>
      </style:paragraph-properties>
    </style:style>
    <style:style style:name="P7" style:family="paragraph" style:parent-style-name="Основной_20_текст3" style:list-style-name="WWNum9">
      <style:paragraph-properties>
        <style:tab-stops>
          <style:tab-stop style:position="0.639cm"/>
        </style:tab-stops>
      </style:paragraph-properties>
    </style:style>
    <style:style style:name="P8" style:family="paragraph" style:parent-style-name="Основной_20_текст3">
      <style:paragraph-properties fo:margin-left="0.706cm" fo:margin-right="0.035cm" fo:text-indent="0cm" style:auto-text-indent="false">
        <style:tab-stops>
          <style:tab-stop style:position="0.646cm"/>
        </style:tab-stops>
      </style:paragraph-properties>
    </style:style>
    <style:style style:name="P9" style:family="paragraph" style:parent-style-name="Основной_20_текст3">
      <style:paragraph-properties fo:margin-left="0.706cm" fo:margin-right="0.035cm" fo:margin-top="0cm" fo:margin-bottom="0.423cm" fo:line-height="0.406cm" fo:text-indent="0cm" style:auto-text-indent="false">
        <style:tab-stops>
          <style:tab-stop style:position="1.012cm"/>
        </style:tab-stops>
      </style:paragraph-properties>
    </style:style>
    <style:style style:name="P10" style:family="paragraph" style:parent-style-name="Основной_20_текст3">
      <style:paragraph-properties fo:margin-left="0.706cm" fo:margin-right="0cm" fo:text-indent="0cm" style:auto-text-indent="false">
        <style:tab-stops>
          <style:tab-stop style:position="0.646cm"/>
        </style:tab-stops>
      </style:paragraph-properties>
    </style:style>
    <style:style style:name="P11" style:family="paragraph" style:parent-style-name="Основной_20_текст3">
      <style:paragraph-properties fo:margin-left="0.706cm" fo:margin-right="0cm" fo:line-height="0.406cm" fo:text-indent="0cm" style:auto-text-indent="false">
        <style:tab-stops>
          <style:tab-stop style:position="1.012cm"/>
        </style:tab-stops>
      </style:paragraph-properties>
    </style:style>
    <style:style style:name="P12" style:family="paragraph" style:parent-style-name="Основной_20_текст3">
      <style:paragraph-properties fo:margin-left="0.706cm" fo:margin-right="0cm" fo:line-height="0.406cm" fo:text-indent="0cm" style:auto-text-indent="false">
        <style:tab-stops>
          <style:tab-stop style:position="1.009cm"/>
        </style:tab-stops>
      </style:paragraph-properties>
    </style:style>
    <style:style style:name="P13" style:family="paragraph" style:parent-style-name="Основной_20_текст3" style:list-style-name="WWNum6">
      <style:paragraph-properties fo:margin-left="0cm" fo:margin-right="0cm" fo:line-height="0.406cm" fo:text-indent="0.081cm" style:auto-text-indent="false"/>
    </style:style>
    <style:style style:name="P14" style:family="paragraph" style:parent-style-name="Основной_20_текст3" style:list-style-name="WWNum8">
      <style:paragraph-properties fo:margin-left="0cm" fo:margin-right="0cm" fo:margin-top="0.106cm" fo:margin-bottom="0cm" fo:line-height="100%" fo:text-indent="0.081cm" style:auto-text-indent="false"/>
    </style:style>
    <style:style style:name="P15" style:family="paragraph" style:parent-style-name="Основной_20_текст3" style:list-style-name="WWNum7">
      <style:paragraph-properties fo:margin-left="1.752cm" fo:margin-right="0cm" fo:line-height="0.406cm" fo:text-indent="-1.046cm" style:auto-text-indent="false">
        <style:tab-stops>
          <style:tab-stop style:position="1.009cm"/>
        </style:tab-stops>
      </style:paragraph-properties>
    </style:style>
    <style:style style:name="P16" style:family="paragraph" style:parent-style-name="Основной_20_текст3">
      <style:paragraph-properties fo:margin-left="0.67cm" fo:margin-right="1.164cm" fo:line-height="100%" fo:text-indent="0cm" style:auto-text-indent="false">
        <style:tab-stops>
          <style:tab-stop style:position="0.635cm"/>
          <style:tab-stop style:position="6.121cm"/>
          <style:tab-stop style:position="13.072cm"/>
          <style:tab-stop style:position="16.701cm"/>
          <style:tab-stop style:position="18.725cm" style:leader-style="solid" style:leader-text="_"/>
        </style:tab-stops>
      </style:paragraph-properties>
    </style:style>
    <style:style style:name="P17" style:family="paragraph" style:parent-style-name="Основной_20_текст3">
      <style:paragraph-properties fo:margin-left="1cm" fo:margin-right="0cm" fo:line-height="100%" fo:text-indent="0cm" style:auto-text-indent="false">
        <style:tab-stops>
          <style:tab-stop style:position="0.635cm"/>
          <style:tab-stop style:position="1cm"/>
          <style:tab-stop style:position="13.072cm"/>
          <style:tab-stop style:position="16.701cm"/>
        </style:tab-stops>
      </style:paragraph-properties>
    </style:style>
    <style:style style:name="P18" style:family="paragraph" style:parent-style-name="Основной_20_текст3">
      <style:paragraph-properties fo:margin-left="0.67cm" fo:margin-right="0cm" fo:text-indent="0cm" style:auto-text-indent="false">
        <style:tab-stops>
          <style:tab-stop style:position="0.644cm"/>
        </style:tab-stops>
      </style:paragraph-properties>
    </style:style>
    <style:style style:name="P19" style:family="paragraph" style:parent-style-name="Основной_20_текст3">
      <style:paragraph-properties fo:margin-left="0.67cm" fo:margin-right="0cm" fo:text-indent="9.581cm" style:auto-text-indent="false">
        <style:tab-stops>
          <style:tab-stop style:position="0.644cm"/>
        </style:tab-stops>
      </style:paragraph-properties>
    </style:style>
    <style:style style:name="P20" style:family="paragraph" style:parent-style-name="Основной_20_текст3">
      <style:paragraph-properties fo:margin-left="0cm" fo:margin-right="0cm" fo:text-indent="0cm" style:auto-text-indent="false">
        <style:tab-stops>
          <style:tab-stop style:position="0.644cm"/>
        </style:tab-stops>
      </style:paragraph-properties>
    </style:style>
    <style:style style:name="P21" style:family="paragraph" style:parent-style-name="Основной_20_текст_20__28_3_29_">
      <style:paragraph-properties fo:margin-left="8.114cm" fo:margin-right="0cm" fo:margin-top="0cm" fo:margin-bottom="0.106cm" fo:line-height="100%" fo:text-indent="0cm" style:auto-text-indent="false">
        <style:tab-stops>
          <style:tab-stop style:position="14.794cm"/>
        </style:tab-stops>
      </style:paragraph-properties>
    </style:style>
    <style:style style:name="P22" style:family="paragraph" style:parent-style-name="Основной_20_текст_20__28_3_29_">
      <style:paragraph-properties fo:margin-left="5.503cm" fo:margin-right="0cm" fo:line-height="0.411cm" fo:text-indent="0cm" style:auto-text-indent="false">
        <style:tab-stops>
          <style:tab-stop style:position="13.831cm"/>
        </style:tab-stops>
      </style:paragraph-properties>
    </style:style>
    <style:style style:name="P23" style:family="paragraph" style:parent-style-name="Основной_20_текст_20__28_10_29_">
      <style:paragraph-properties fo:margin-left="0cm" fo:margin-right="0.035cm" fo:text-indent="0cm" style:auto-text-indent="false"/>
    </style:style>
    <style:style style:name="P24" style:family="paragraph" style:parent-style-name="Основной_20_текст_20__28_11_29_">
      <style:paragraph-properties fo:margin-left="0.035cm" fo:margin-right="0.035cm" fo:text-indent="0.67cm" style:auto-text-indent="false"/>
    </style:style>
    <style:style style:name="P25" style:family="paragraph" style:parent-style-name="Основной_20_текст_20__28_11_29_">
      <style:paragraph-properties fo:margin-left="0.035cm" fo:margin-right="8.29cm" fo:margin-top="0cm" fo:margin-bottom="0.423cm" fo:text-indent="0.67cm" style:auto-text-indent="false"/>
    </style:style>
    <style:style style:name="P26" style:family="paragraph" style:parent-style-name="Заголовок_20__2116_2_20__28_2_29_" style:list-style-name="WWNum8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0pt" fo:language="ru" fo:country="RU" style:font-size-asian="0pt" style:font-size-complex="0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bookmark0"/><text:span text:style-name="Заголовок_20__2116_1_20__2b__20_11_20_pt_3b_Не_20_полужирный"><text:span text:style-name="T3">ДОГОВОР </text:span></text:span><text:span text:style-name="Заголовок_20__2116_1_20__2b__20_11_20_pt_3b_Не_20_полужирный"><text:span text:style-name="T1">ПОДРЯДА</text:span></text:span></text:h>
      <text:h text:style-name="P1" text:outline-level="1"><text:span text:style-name="Заголовок_20__2116_1_20__2b__20_11_20_pt_3b_Не_20_полужирный"><text:s/></text:span>По изготовлению и монтажу мебели<text:bookmark-end text:name="bookmark0"/></text:h>
      <text:p text:style-name="P2">Нижний Новгород<text:tab/><text:span text:style-name="T2"><text:tab/><text:tab/><text:tab/><text:tab/><text:tab/><text:tab/><text:tab/><text:tab/><text:tab/><text:tab/>«___»___________2018г</text:span></text:p>
      <text:p text:style-name="P3"><text:tab/></text:p>
      <text:p text:style-name="P4">Именуемый в дальнейшем «Заказчик», с одной стороны<text:span text:style-name="Основной_20_текст_20__28_9_29__20__2b__20_12_20_pt_3b_Полужирный"> </text:span>ИП Воронцов Михаил Леонидович, именуемый в дальнейше<text:span text:style-name="T2">м</text:span> «Подрядчик», с другой стороны, заключили настоящий договор о следующем ; <text:s text:c="6"/><text:bookmark-start text:name="bookmark1"/>1. ПРЕДМЕТ ДОГОВОРА<text:bookmark-end text:name="bookmark1"/></text:p>
      <text:p text:style-name="P8"><text:span text:style-name="T2">1.1.</text:span>Подрядчик обязуется изготовить Заказчику предметы мебели, согласовав размеры, материалы и стоимость, произвести монтаж, Заказчик обязуется оплатить мебель и ее монтаж.</text:p>
      <text:p text:style-name="P10"><text:span text:style-name="T2">1.2.</text:span>Подрядчик обязуется изготовить и смонтировать следующие предметы мебели: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><text:span text:style-name="Основной_20_текст_20__28_3_29__20__2b__20_10_20_pt_3b_Не_20_полужирный_3b_Не_20_курсив"><text:span text:style-name="T4"/></text:span></text:p>
      <text:p text:style-name="P23">Подрядчик согласовывает с заказчиком эскиз монтажа. Для выполнения монтажа Заказчик обязуется предоставить Подрядчику</text:p>
      <text:p text:style-name="P24">доступ к месту монтажа предметов мебели. </text:p>
      <text:p text:style-name="P24">1.3Не предусмотренные в настоящем договоре работы оплачиваются дополнительно. Работу Подрядчик выполняет из свою</text:p>
      <text:p text:style-name="P25">материалов на своем оборудовании и своими инструментами. <text:s text:c="85"/><text:bookmark-start text:name="bookmark2"/><text:span text:style-name="Заголовок_20__2116_2_20__2b__20_14_20_pt_3b_Курсив">2.</text:span> ПРАВА И ОБЯЗАННОСТИ СТОРОН<text:bookmark-end text:name="bookmark2"/></text:p>
      <text:list xml:id="list34384012" text:style-name="WWNum6">
        <text:list-item>
          <text:list>
            <text:list-item>
              <text:p text:style-name="P13">Подрядчик обязан:</text:p>
            </text:list-item>
          </text:list>
        </text:list-item>
      </text:list>
      <text:p text:style-name="P11"><text:span text:style-name="T2">2.1.1 </text:span>Выполнить работу с надлежащим качеством</text:p>
      <text:p text:style-name="P12"><text:span text:style-name="T2">2.1.2 </text:span>Обеспечить изготовление предметов мебели, согласовав размеры, материалы и стоимость с Заказчиком</text:p>
      <text:p text:style-name="P11"><text:span text:style-name="T2">2.1.3 </text:span>Выполнить работу в срок, указанный в п.1.4 настоящего договора</text:p>
      <text:list xml:id="list34361740" text:style-name="WWNum7">
        <text:list-item>
          <text:list>
            <text:list-item>
              <text:list>
                <text:list-item>
                  <text:p text:style-name="P15">Передать результаты работы Заказчику</text:p>
                </text:list-item>
              </text:list>
            </text:list-item>
          </text:list>
        </text:list-item>
      </text:list>
      <text:p text:style-name="P9"><text:span text:style-name="T2">2.1.5 </text:span>Безвозмездно исправить по требованию Заказчика все выявленные недостатки, если в процессе выполнения работы Подрядчик допустил отступления от условий договора, ухудшившие качество работы в течение 7 дней.</text:p>
      <text:h text:style-name="P5" text:outline-level="2"><text:bookmark-start text:name="bookmark3"/>3. ЦЕНА ДОГОВОРА И ПОРЯДОК РАСЧЕТА<text:bookmark-end text:name="bookmark3"/></text:h>
      <text:list xml:id="list34363822" text:style-name="WWNum8">
        <text:list-item>
          <text:list>
            <text:list-item>
              <text:p text:style-name="P14">Цена настоящего договора состоит из стоимости предметов мебели в размере:</text:p>
            </text:list-item>
          </text:list>
        </text:list-item>
      </text:list>
      <text:p text:style-name="P16"><text:span text:style-name="T2"><text:s text:c="3"/>3.2 </text:span>Предварительная <text:s/>оплат<text:span text:style-name="Основной_20_текст2">а </text:span><text:span text:style-name="Основной_20_текст2"><text:span text:style-name="T2">__________________________________________________________________</text:span></text:span><text:tab/><text:span text:style-name="T2"/></text:p>
      <text:p text:style-name="P17"><text:span text:style-name="T2">3.3 </text:span>Окончательный расче<text:span text:style-name="Основной_20_текст2"><text:span text:style-name="T2">т_________________________________________________________________________</text:span></text:span></text:p>
      <text:p text:style-name="P22"><text:tab/></text:p>
      <text:list xml:id="list34477353" text:continue-numbering="true" text:style-name="WWNum8">
        <text:list-item>
          <text:h text:style-name="P26" text:outline-level="2"><text:bookmark-start text:name="bookmark4"/>ЗАКЛЮЧИТЕЛЬНЫЕ ПОЛОЖЕНИЯ<text:bookmark-end text:name="bookmark4"/></text:h>
        </text:list-item>
      </text:list>
      <text:p text:style-name="P18"><text:span text:style-name="T2">4.1 </text:span>Споры и разногласия, которые могут возникнуть при исполнении настоящего договора, будут по возможности разрешаться путем переговоров между сторонами</text:p>
      <text:list xml:id="list34361879" text:style-name="WWNum9">
        <text:list-item>
          <text:list>
            <text:list-item>
              <text:p text:style-name="P6">Вопросы, не урегулированные данным договором, будут решаться в соответствии с законодательством РФ</text:p>
            </text:list-item>
            <text:list-item>
              <text:p text:style-name="P7">Любые изменения и дополнения к настоящему договору действительны лишь при условии, что они совершены в письменной форме и подписаны</text:p>
            </text:list-item>
            <text:list-item>
              <text:p text:style-name="P6">Настоящий договор составлен в двух экземплярах. Оба экземпляра идентичны и имеют одинаковую силу. </text:p>
            </text:list-item>
          </text:list>
        </text:list-item>
      </text:list>
      <text:p text:style-name="P18">У каждой из сторон находится один экзем<text:span text:style-name="T2">п</text:span>ляр настоящего договора<text:span text:style-name="T2">.</text:span></text:p>
      <text:p text:style-name="P18"/>
      <text:p text:style-name="P18"><text:span text:style-name="T5">Заказчик<text:tab/><text:tab/><text:tab/><text:tab/><text:tab/><text:tab/><text:tab/><text:tab/>Подрядчик</text:span></text:p>
      <text:p text:style-name="P18"><text:span text:style-name="T2"><text:s text:c="98"/>_______________________-____________</text:span></text:p>
      <text:p text:style-name="P19"><text:span text:style-name="T2">Воронцов Михаил Леонидович</text:span></text:p>
      <text:p text:style-name="P18"><text:span text:style-name="T2"><text:s text:c="98"/>Паспорт 2214 370182 выдан 27.01. 2015 <text:s text:c="8"/></text:span></text:p>
      <text:p text:style-name="P18"><text:span text:style-name="T2"/></text:p>
      <text:p text:style-name="P20"><text:span text:style-name="T2"><text:s text:c="10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cm" fo:margin-bottom="0.423cm" fo:line-height="0.496cm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_28_7_29_" style:display-name="Основной текст (7)" style:family="paragraph" style:parent-style-name="Standard" style:default-outline-level="">
      <style:paragraph-properties fo:margin-left="0cm" fo:margin-right="0cm" fo:margin-top="0.423cm" fo:margin-bottom="0cm" style:line-height-at-least="0cm" fo:text-indent="-0.67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Основной_20_текст_20__28_8_29_" style:display-name="Основной текст (8)" style:family="paragraph" style:parent-style-name="Standard" style:default-outline-level="">
      <style:paragraph-properties fo:margin-top="0cm" fo:margin-bottom="0.106cm" style:line-height-at-least="0cm" fo:background-color="#ffffff">
        <style:background-image/>
      </style:paragraph-properties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_28_9_29_" style:display-name="Основной текст (9)" style:family="paragraph" style:parent-style-name="Standard" style:default-outline-level="">
      <style:paragraph-properties fo:margin-top="0.106cm" fo:margin-bottom="0.423cm" fo:line-height="0.423cm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margin-top="0.423cm" fo:margin-bottom="0cm" fo:line-height="0.411cm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411cm" fo:text-indent="-0.67cm" style:auto-text-indent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Основной_20_текст_20__28_3_29_" style:display-name="Основной текст (3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Основной_20_текст_20__28_5_29_" style:display-name="Основной текст (5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6pt" style:font-name-asian="Times New Roman1" style:font-size-asian="6pt" style:font-name-complex="Times New Roman1" style:font-size-complex="6pt"/>
    </style:style>
    <style:style style:name="Основной_20_текст_20__28_4_29_" style:display-name="Основной текст (4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Основной_20_текст_20__28_2_29_" style:display-name="Основной текст (2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Основной_20_текст_20__28_6_29_" style:display-name="Основной текст (6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Основной_20_текст_20__28_10_29_" style:display-name="Основной текст (10)" style:family="paragraph" style:parent-style-name="Standard" style:default-outline-level="">
      <style:paragraph-properties fo:margin-top="0.423cm" fo:margin-bottom="0cm" fo:line-height="0.411cm" fo:text-align="center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Основной_20_текст_20__28_11_29_" style:display-name="Основной текст (11)" style:family="paragraph" style:parent-style-name="Standard" style:default-outline-level="">
      <style:paragraph-properties fo:margin-left="0cm" fo:margin-right="0cm" fo:line-height="0.411cm" fo:text-indent="0.67cm" style:auto-text-indent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Основной_20_текст_20__28_12_29_" style:display-name="Основной текст (12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Основной_20_текст_20__28_13_29_" style:display-name="Основной текст (13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5pt" style:font-name-asian="Times New Roman1" style:font-size-asian="5pt" style:font-name-complex="Times New Roman1" style:font-size-complex="5pt"/>
    </style:style>
    <style:style style:name="Заголовок_20__2116_2_20__28_2_29_" style:display-name="Заголовок №2 (2)" style:family="paragraph" style:parent-style-name="Standard" style:default-outline-level="2" style:list-style-name="">
      <style:paragraph-properties fo:line-height="0.411cm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Default_20_Paragraph_20_Font" style:display-name="Default Paragraph Font" style:family="text"/>
    <style:style style:name="Заголовок_20__2116_1" style:display-name="Заголовок №1" style:family="text" style:parent-style-name="Default_20_Paragraph_20_Font">
      <style:text-properties fo:font-variant="normal" fo:text-transform="none" style:text-line-through-style="none"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Заголовок_20__2116_1_20__2b__20_11_20_pt_3b_Не_20_полужирный" style:display-name="Заголовок №1 + 11 pt;Не полужирный" style:family="text" style:parent-style-name="Заголовок_20__2116_1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_28_7_29_" style:display-name="Основной текст (7)" style:family="text" style:parent-style-name="Default_20_Paragraph_20_Font">
      <style:text-properties fo:font-variant="normal" fo:text-transform="none" style:text-line-through-style="none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Основной_20_текст_20__28_8_29_" style:display-name="Основной текст (8)" style:family="text" style:parent-style-name="Default_20_Paragraph_20_Font">
      <style:text-properties fo:font-variant="normal" fo:text-transform="none" style:text-line-through-style="none" style:font-name="Times New Roman" fo:font-size="14pt" fo:language="en" fo:country="US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Основной_20_текст_20__28_9_29_" style:display-name="Основной текст (9)" style:family="text" style:parent-style-name="Default_20_Paragraph_20_Font">
      <style:text-properties fo:font-variant="normal" fo:text-transform="none" style:text-line-through-style="none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Основной_20_текст_20__28_9_29__20__2b__20_12_20_pt_3b_Полужирный" style:display-name="Основной текст (9) + 12 pt;Полужирный" style:family="text" style:parent-style-name="Основной_20_текст_20__28_9_29_">
      <style:text-properties fo:font-size="12pt" fo:font-weight="bold" style:font-size-asian="12pt" style:font-weight-asian="bold" style:font-size-complex="12pt" style:font-weight-complex="bold"/>
    </style:style>
    <style:style style:name="Заголовок_20__2116_2" style:display-name="Заголовок №2" style:family="text" style:parent-style-name="Default_20_Paragraph_20_Font">
      <style:text-properties fo:font-variant="normal" fo:text-transform="none" style:text-line-through-style="none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Основной_20_текст1" style:display-name="Основной текст1" style:family="text" style:parent-style-name="Default_20_Paragraph_20_Font">
      <style:text-properties fo:font-variant="normal" fo:text-transform="none" style:text-line-through-style="none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style:text-line-through-style="none" style:font-name="Times New Roman" fo:font-size="14pt" fo:language="en" fo:country="US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Основной_20_текст_20__28_3_29__20__2b__20_10_20_pt_3b_Не_20_полужирный_3b_Не_20_курсив" style:display-name="Основной текст (3) + 10 pt;Не полужирный;Не курсив" style:family="text" style:parent-style-name="Основной_20_текст_20__28_3_29_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сновной_20_текст_20__28_5_29_" style:display-name="Основной текст (5)" style:family="text" style:parent-style-name="Default_20_Paragraph_20_Font">
      <style:text-properties fo:font-variant="normal" fo:text-transform="none" style:text-line-through-style="none" style:font-name="Times New Roman" fo:font-size="6pt" fo:font-style="normal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Основной_20_текст_20__28_4_29_" style:display-name="Основной текст (4)" style:family="text" style:parent-style-name="Default_20_Paragraph_20_Font">
      <style:text-properties fo:font-variant="normal" fo:text-transform="none" style:text-line-through-style="none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Основной_20_текст_20__28_4_29__20__2b__20_14_20_pt_3b_Полужирный_3b_Курсив" style:display-name="Основной текст (4) + 14 pt;Полужирный;Курсив" style:family="text" style:parent-style-name="Основной_20_текст_20__28_4_29_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style:text-line-through-style="none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Основной_20_текст_20__28_6_29_" style:display-name="Основной текст (6)" style:family="text" style:parent-style-name="Default_20_Paragraph_20_Font">
      <style:text-properties fo:font-variant="normal" fo:text-transform="none" style:text-line-through-style="none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Основной_20_текст_20__28_3_29__20__2b__20_11_20_pt_3b_Не_20_полужирный_3b_Не_20_курсив" style:display-name="Основной текст (3) + 11 pt;Не полужирный;Не курсив" style:family="text" style:parent-style-name="Основной_20_текст_20__28_3_29_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Основной_20_текст_20__28_10_29_" style:display-name="Основной текст (10)" style:family="text" style:parent-style-name="Default_20_Paragraph_20_Font">
      <style:text-properties fo:font-variant="normal" fo:text-transform="none" style:text-line-through-style="none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Основной_20_текст_20__28_11_29_" style:display-name="Основной текст (11)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Заголовок_20__2116_2_20__2b__20_14_20_pt_3b_Курсив" style:display-name="Заголовок №2 + 14 pt;Курсив" style:family="text" style:parent-style-name="Заголовок_20__2116_2"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_28_12_29_" style:display-name="Основной текст (12)" style:family="text" style:parent-style-name="Default_20_Paragraph_20_Font">
      <style:text-properties fo:font-variant="normal" fo:text-transform="none" style:text-line-through-style="none" style:font-name="Times New Roman"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Основной_20_текст_20__28_13_29_" style:display-name="Основной текст (13)" style:family="text" style:parent-style-name="Default_20_Paragraph_20_Font">
      <style:text-properties fo:font-variant="normal" fo:text-transform="none" style:text-line-through-style="none" style:font-name="Times New Roman" fo:font-size="5pt" fo:font-style="normal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Основной_20_текст2" style:display-name="Основной текст2" style:family="text" style:parent-style-name="Основной_20_текст1">
      <style:text-properties style:text-underline-style="solid" style:text-underline-width="auto" style:text-underline-color="font-color"/>
    </style:style>
    <style:style style:name="Заголовок_20__2116_2_20__28_2_29_" style:display-name="Заголовок №2 (2)" style:family="text" style:parent-style-name="Default_20_Paragraph_20_Font">
      <style:text-properties fo:font-variant="normal" fo:text-transform="none" style:text-line-through-style="none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3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0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0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97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3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66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6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0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5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3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0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0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58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2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5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2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1.205cm" fo:margin-left="0.68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2</meta:editing-cycles>
    <meta:print-date>2018-03-15T14:27:20.30</meta:print-date>
    <meta:creation-date>2014-04-03T06:29:00</meta:creation-date>
    <dc:date>2018-03-15T14:27:35.35</dc:date>
    <meta:editing-duration>PT21S</meta:editing-duration>
    <meta:generator>OpenOffice.org/3.3$Win32 OpenOffice.org_project/330m20$Build-9567</meta:generator>
    <meta:document-statistic meta:table-count="0" meta:image-count="0" meta:object-count="0" meta:page-count="1" meta:paragraph-count="33" meta:word-count="329" meta:character-count="3240"/>
    <meta:user-defined meta:name="AppVersion">12.0000</meta:user-defined>
    <meta:user-defined meta:name="Company">МУК ЦБС Канавинского район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