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0aeb6c" style:font-size-asian="14pt" style:font-size-complex="14pt"/>
    </style:style>
    <style:style style:name="P4" style:family="paragraph" style:parent-style-name="Standard">
      <style:paragraph-properties fo:margin-left="6.66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6.668cm" fo:margin-right="-0.009cm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825b" style:font-size-asian="14pt" style:font-size-complex="14pt"/>
    </style:style>
    <style:style style:name="T3" style:family="text">
      <style:text-properties fo:font-size="14pt" officeooo:rsid="000aeb6c" style:font-size-asian="14pt" style:font-size-complex="14pt"/>
    </style:style>
    <style:style style:name="T4" style:family="text">
      <style:text-properties fo:font-size="14pt" officeooo:rsid="000c53a9" style:font-size-asian="14pt" style:font-size-complex="14pt"/>
    </style:style>
    <style:style style:name="T5" style:family="text">
      <style:text-properties fo:font-size="14pt" officeooo:rsid="000f2262" style:font-size-asian="14pt" style:font-size-complex="14pt"/>
    </style:style>
    <style:style style:name="T6" style:family="text">
      <style:text-properties officeooo:rsid="000d4d45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ачальнику _________________ нагорного отдела государственной жилищной инспекции Нижегородской области от собственника квартиры</text:p>
      <text:p text:style-name="P1"><text:s text:c="54"/>–----------------. по адресу:</text:p>
      <text:p text:style-name="P4">Н.Новгород, <text:s/><text:span text:style-name="T6">ул.</text:span>_______, дом __,<text:span text:style-name="T6">кв__</text:span></text:p>
      <text:p text:style-name="P1"><text:s text:c="54"/>Тел. <text:s/>8-90-------</text:p>
      <text:p text:style-name="P1"/>
      <text:p text:style-name="P2">Заявление</text:p>
      <text:p text:style-name="Standard"><text:span text:style-name="T1"><text:s text:c="3"/>Прошу выдать мне копию документов, связанных с моим обращением в жилищную инспекцию от ______201</text:span><text:span text:style-name="T5">9</text:span><text:span text:style-name="T1"> года, а именно: акт осмотра и предписани</text:span><text:span text:style-name="T2">е</text:span><text:span text:style-name="T1"> ДУКу, <text:s text:c="4"/></text:span></text:p>
      <text:p text:style-name="Standard"/>
      <text:p text:style-name="Standard"><text:span text:style-name="T1"><text:s text:c="52"/></text:span><text:span text:style-name="T3">Дата ______</text:span></text:p>
      <text:p text:style-name="P3"><text:s text:c="53"/>Подпись _____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чальнику Нижегородского нагорного отдела государственной жилищной инспекции Нижегородской области от собственника квартиры</dc:title>
    <meta:initial-creator>Я</meta:initial-creator>
    <meta:creation-date>2014-11-24T10:08:00</meta:creation-date>
    <dc:date>2019-10-11T19:15:38.021000000</dc:date>
    <meta:editing-cycles>9</meta:editing-cycles>
    <meta:editing-duration>PT55M47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8" meta:word-count="49" meta:character-count="612" meta:non-whitespace-character-count="345"/>
  </office:meta>
</office:document-meta>
</file>