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4f783" officeooo:paragraph-rsid="0014f783" style:font-size-asian="14pt" style:font-size-complex="14pt"/>
    </style:style>
    <style:style style:name="P3" style:family="paragraph" style:parent-style-name="Standard">
      <style:paragraph-properties fo:margin-left="6.668cm" fo:margin-right="0cm" fo:text-indent="0cm" style:auto-text-indent="false"/>
    </style:style>
    <style:style style:name="P4" style:family="paragraph" style:parent-style-name="Standard">
      <style:paragraph-properties fo:margin-left="6.668cm" fo:margin-right="0cm" fo:text-indent="0cm" style:auto-text-indent="false">
        <style:tab-stops>
          <style:tab-stop style:position="7.47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6.668cm" fo:margin-right="-0.009cm" fo:text-indent="0cm" style:auto-text-indent="false" style:page-number="auto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172842" officeooo:paragraph-rsid="00172842" style:font-size-asian="14pt" style:font-size-complex="14pt"/>
    </style:style>
    <style:style style:name="P7" style:family="paragraph" style:parent-style-name="Standard">
      <style:text-properties fo:font-size="14pt" officeooo:rsid="0017f1b7" officeooo:paragraph-rsid="0017f1b7" style:font-size-asian="14pt" style:font-size-complex="14pt"/>
    </style:style>
    <style:style style:name="P8" style:family="paragraph" style:parent-style-name="Standard">
      <style:text-properties officeooo:paragraph-rsid="0017284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f783" style:font-size-asian="14pt" style:font-size-complex="14pt"/>
    </style:style>
    <style:style style:name="T3" style:family="text">
      <style:text-properties fo:font-size="14pt" officeooo:rsid="00172842" style:font-size-asian="14pt" style:font-size-complex="14pt"/>
    </style:style>
    <style:style style:name="T4" style:family="text">
      <style:text-properties officeooo:rsid="0014f783"/>
    </style:style>
    <style:style style:name="T5" style:family="text">
      <style:text-properties officeooo:rsid="0017f1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2"/><text:bookmark-start text:name="OLE_LINK1"/>Начальнику ________________ отдела государственной жилищной инспекции Нижегородской области от собственника квартиры</text:p>
      <text:p text:style-name="Standard"><text:span text:style-name="T1"><text:s text:c="54"/></text:span><text:span text:style-name="T2">Ивановой В.В.</text:span><text:span text:style-name="T1">. по адресу:</text:span></text:p>
      <text:p text:style-name="P3"><text:span text:style-name="T1">Н.Новгород, <text:s/></text:span><text:span text:style-name="T3">улица_________ </text:span><text:span text:style-name="T1">, дом __, <text:s text:c="3"/>кв. </text:span><text:span text:style-name="T2">__</text:span><text:span text:style-name="T1">, <text:s text:c="2"/>подъезд.</text:span><text:span text:style-name="T2">___</text:span></text:p>
      <text:p text:style-name="P4"><text:s text:c="37"/>Тел. <text:s/>8-</text:p>
      <text:p text:style-name="P1">Прошу установить факт наличия в нашем доме следующих недостатков и принять меры к их устранению.</text:p>
      <text:p text:style-name="P1"/>
      <text:p text:style-name="P8"><text:s/><text:span text:style-name="T1">Подъезд №__содержится в ненадлежащем состоянии:</text:span></text:p>
      <text:p text:style-name="P8"><text:span text:style-name="T1"/></text:p>
      <text:p text:style-name="P8"><text:span text:style-name="T3">1.П</text:span><text:span text:style-name="T1">оверхности стен и потолков имеют отслоения краски, пятна и подтёки. </text:span><text:span text:style-name="T3">2.Я</text:span><text:span text:style-name="T1">щики сломаны.</text:span></text:p>
      <text:p text:style-name="P8"><text:span text:style-name="T1"><text:s/></text:span><text:span text:style-name="T3">3.О</text:span><text:span text:style-name="T1">кна лестничных клеток не имеют плотно пригнанных притворов и уплотняющих прокладок, оконные рамы местами подгнили, краска отслоилась.</text:span></text:p>
      <text:p text:style-name="P6">4.. Трубы в подвале протекают, что влечет за собой подтопление подвала, размывания фундамента несущих стен, в следствии чего может произойти <text:span text:style-name="T5">их</text:span> обрушение.</text:p>
      <text:p text:style-name="P7">5. <text:s text:c="4"/>и далее описываете другие недостатки..................</text:p>
      <text:p text:style-name="P7"/>
      <text:p text:style-name="P1"><text:s text:c="8"/>Прошу оповестить меня о времени проведения проверки <text:s/>и провести проверку в моем присутствии, а также прошу выдать мне акт осмотра здания и предписание ДУКу.</text:p>
      <text:p text:style-name="P2"><text:bookmark-end text:name="OLE_LINK2"/><text:bookmark-end text:name="OLE_LINK1"/>Подпись</text:p>
      <text:p text:style-name="P2">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чальнику Нижегородского нагорного отдела </dc:title>
    <meta:initial-creator>Я</meta:initial-creator>
    <meta:creation-date>2014-04-17T12:40:00</meta:creation-date>
    <dc:date>2019-10-11T19:10:19.389000000</dc:date>
    <meta:print-date>2014-04-17T13:57:00</meta:print-date>
    <meta:editing-cycles>7</meta:editing-cycles>
    <meta:editing-duration>PT21M36S</meta:editing-duration>
    <meta:generator>LibreOffice/4.3.3.2$Windows_x86 LibreOffice_project/9bb7eadab57b6755b1265afa86e04bf45fbfc644</meta:generator>
    <meta:document-statistic meta:table-count="0" meta:image-count="0" meta:object-count="0" meta:page-count="1" meta:paragraph-count="13" meta:word-count="128" meta:character-count="1060" meta:non-whitespace-character-count="832"/>
  </office:meta>
</office:document-meta>
</file>