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4000008759D31D4D32E2FC3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8.834cm" svg:height="29.7cm" draw:z-index="0"><draw:image xlink:href="Pictures/1000000000000284000008759D31D4D32E2FC33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9T13:19:59.482000000</meta:creation-date>
    <dc:date>2023-09-09T13:21:02.702000000</dc:date>
    <meta:editing-duration>PT1M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Trio_Office/6.2.8.2$Windows_x86 LibreOffice_project/</meta:generator>
  </office:meta>
</office:document-meta>
</file>