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ahoma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color="#000000" style:font-name="Tahoma"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fo:color="#000000" style:font-name="Tahoma" fo:font-size="10pt" fo:language="ru" fo:country="RU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втрак и дополнительная информация по питанию.</text:span><text:line-break/><text:line-break/>Если какого-то продукта нет в списке разрешенных продуктов на обед или ужин, значит его есть на обед и ужин нельзя!<text:line-break/>1) На завтрак, если он до 12 можно есть абсолютно все, не считая размер порции, и уж тем более калории (их вообще не нужно считать). Вы обязательно должны завтракать, чтобы своевременно активизировать обменные процессы в организме. Не обязательно съедать что-то емкое. Можно ограничиться парой ржаных сухариков с сыром и чаем/кофе/соком. <text:line-break/><text:line-break/>2) Воду можно пить столько, сколько вам нужно. Не насилуйте себя - пейте сколько можете. <text:line-break/><text:line-break/>3) Соль - не ограничивается, однако не делайте пищу излишне соленой, это провоцирует отеки. <text:line-break/><text:line-break/>4) Сахар и производные (в том числе и мед) - до 12!!! Советую стараться заменить сахар на коричневый, или хотя бы фруктозу. Белый сахар не содержит ничего полезного, отчего нельзя отказаться. Я против искусственных заменителей сахара. <text:line-break/><text:line-break/>5) Нет оптимального кол-ва еды, которую можно съесть за раз, зависит от человека и от его потребностей. Все люди разные, активность у них разная, обменные процессы. На блюдца переходить не нужно, но и тарелок "как со шведского стола" - следует избегать. В статье в журнале "Худеем правильно" я про это говорила<text:line-break/><text:line-break/>6) Едим мы в основном три раза в день, перекусить по необходимости можно разрешенными фруктами, овощами. Но помните: большое кол-во фруктов может помешать похудению (напр. 0,5-1кг яблок в течение дня). Если вы едите в течение всего дня что-то, вы замедляете процесс обмена веществ. Все три приема пищи должны быть равноценными по насыщаемости.<text:line-break/><text:line-break/>7) Я не советую чистить организм и проводить разгрузочные дни. Я против любого насилия над организмом. Считаю, что это увеличивает вероятность спада. <text:line-break/><text:line-break/>8) Отпуск. В олл инклюзив. Я делаю как обычно - ем завтрак, обед плотный, а потом часа в четыре - пять обед второй. На ужин со своими хожу, выпиваю бокал вина и заедаю парой кусочков сыра. При таком раскладе вес не набирается. При всех остальных - 100 % будет идти вверх, сколько бы вы ни плавали и ни занимались.<text:line-break/><text:line-break/>9) В гости берите с собой бутылку сухого красного вина, чтобы не думать, что пить. Во время вечерних и ночных мероприятий можно перекусить парой кусочков нежирного сыра.<text:line-break/><text:line-break/>10) Как справиться с тем, что приходиться готовить мужу ужин? Главное мотивация. Терпеливо придерживайтесь "Системы минус 60" примерно недели две, а потом идет привыкание. И ни в коем случае не пробуйте, что готовите. К этому привыкаешь очень быстро. Я сейчас по запаху легко определяю, какой приправы не хватает, даже соленость блюда. Это все вопрос привычки<text:line-break/><text:line-break/>11) Если вы пропустили ужин, то придется о нем забыть. Пара пропусков - и забывать перестаешь!!! Про себя могу сказать, что мне мой желудок уже сам очень методично напоминает, что пора обедать или ужинать... <text:line-break/><text:line-break/>12) Почему нельзя молочный шоколад, а торт можно? Принцип в том, чтобы привыкать не употреблять лишний сахар в принципе. Печенья без сахара и прочее - не существует. Но если есть возможность сократить количество сахара, без ущерба для вкуса, то зачем есть молочный шоколад? Те, кто любит молочный шоколад, просто привыкли к его вкусу (тоже про сухое вино). Переход на горький шоколад вызывает привыкание получать удовольствие от не слишком сладкой пищи. Именно это позволило мне перестроить свои пищевые привычки. Я не люблю больше, например, кремовые тортики, или мед, они мне кажутся слишком сладкими. <text:line-break/><text:line-break/>13) Врачи поддерживают систему. Моя система не противоречит ни одному диетическому канону в принципе. <text:line-break/><text:line-break/>14) Я целиком и полностью за прием дополнительных витаминных средств. В наше время питаться сбалансировано - невозможно. Сколько нужно съесть апельсинов, например, парниковых, чтобы <text:soft-page-break/>получить суточную дозу витамина С?! Я регулярно пью курсами поливитаминные препараты, от них лучше выглядит и кожа и волосы и ногти. Кстати, некоторые витамины способствуют восстановлению эластичности кожи, что тоже очень актуально. В книге я также рекомендую принимать витамины. <text:line-break/><text:line-break/><text:span text:style-name="T1">ДО 12-00 МОЖНО ВСЕ!!!! ДА, И БУЛОЧКУ, И КОНФЕТЫ, И ТОРТ, И.... ДАЖЕ ТО, О ЧЕМ ВЫ ХОТИТЕ СЕЙЧАС СПРОСИТЬ "МОЖНО ЛИ ЭТО ДО 12-00?"</text:span><text:line-break/><text:line-break/>Можно <text:span text:style-name="T2">жевать жвачку </text:span>без сахара, но она возбуждает аппетит<text:line-break/><text:line-break/>Лучше три раза есть: завтрак, обед и ужин. Если завтрак ранний, то можно немного перекусить вредностями до 12-00. Если обед ранний и тяжело дожить до ужина, то можно перекусить разрешенными овощами или фруктами.<text:line-break/><text:line-break/>Если первый завтрак ранний или с самого утра не лезет, то можно два, но обед должен быть и нормальный! Не должно быть такого: «я так объелась на завтрак, что не хочу обедать».<text:line-break/><text:line-break/>В списках обеда написано около гречки, что ее нельзя с рыбой? Или у рыбы, что ее нельзя с гречкой? Нет, не написано! Зато написано, что сочетания продуктов любые, если это не оговорено отдельно, значит можно гречку с рыбой.<text:line-break/><text:span text:style-name="T1">5. Что делать с ужином, если обед получился в 15-00-16-00?</text:span><text:line-break/>Ну на часик можно сдвинуть, но это не должно быть постоянно!!!<text:line-break/><text:line-break/>Это ржаные сухарики, типа хлебцев, но ОБЯЗАТЕЛЬНО РЖАНЫЕ! БОЛЬШЕ НИКАКИЕ НЕЛЬЗЯ! Как они выглядят, можно посмотреть в Яндексе<text:line-break/><text:span text:style-name="T1">7. А на форуме написано, что мясо нельзя ни с чем на ужин, а в рецептах в Катиной книге есть рецепты с мясом и помидорами.</text:span><text:line-break/>Читать надо не только рецепты, но и советы к ним. Там написано, что такое сочетание допустимо для декора или придания вкуса, но не как гарнир.<text:line-break/><text:span text:style-name="T1">8. Если ложусь спать очень поздно, ужин можно подвинуть?</text:span><text:line-break/>Можно, заодно подвинется и срок окончания похудения. Чем позже ужин, тем медленнее худеете.<text:line-break/><text:line-break/><text:span text:style-name="T1">10. А я пообедала «листочком капусты и кусочком колбасы», это нормально?</text:span><text:line-break/>Нет, не надо воспринимать Минус 60 как диету и делать свой рацион диетическим. Ешьте как все нормальные люди, просто внесите корректировки по системе.<text:line-break/><text:span text:style-name="T1">11. А я не видела в списках кураги, семечек, орехов и т.д. и т.п ее нельзя?</text:span><text:line-break/>Читаем первое сообщение в теме «Питание»… Эту фразу надо запомнить и повторять как только появятся подобные вопросы…. Этакая мантра…<text:line-break/><text:span text:style-name="T1">12. А самое раннее время для завтрака-это во сколько?</text:span><text:line-break/>А как проснешься и начнется твой трудовой день. А поплотнее или полегче, слушай желудок, он наш друг, но не забывай, что к обеду надо хотеть есть!<text:line-break/><text:line-break/><text:span text:style-name="T1">14. Днем очень хочется сладкого, осталась привычка заедать обед сладостями. </text:span><text:span text:style-name="T1">Как быть?</text:span><text:line-break/>Ешьте чернослив (3-5 шт.), он сладкий и по системе или фрукты. Это поможет перестроиться и отказаться от этой привычки вовсе. <text:line-break/><text:span text:style-name="T1">15. А почему нельзя ягоды и т.д. и т.п.?</text:span><text:line-break/>Потому что от них не худеют.<text:line-break/><text:span text:style-name="T1">16. Почему на обед нельзя каши варить на молоке?</text:span><text:line-break/>Сладкие или не сладкие каши, сваренные на молоке могут поспособствовать прибавке веса. Если у вас нормальное пищеварение, позвольте себе такой завтрак. Если не верите на слово, обратитесь к любому диетологу или проверьте на себе, только потом не задавайте вопросов "почему я не худею?"<text:line-break/><text:span text:style-name="T1">17. На ужин достаточно съесть йогурт домашнего приготовления, или надо что-нибудь посерьезнее?</text:span><text:line-break/>Все три приема пищи должны быть равномерными по насыщаемости.<text:line-break/><text:span text:style-name="T1">18. Прочитала что после 12 можно кофе без молока и сахара! Но кофе и молоко разрешены, вместе их можно без сахара?</text:span><text:line-break/>Да, но в сочетании с приемом пищи, т.е. после/во время обеда и ужина (см. сочетание продуктов), иначе это будет приравнено к нежелательному перекусу. <text:line-break/><text:span text:style-name="T1">19. По Системе можно пить только красное сухое вино, но у меня на него аллергия/изжога, можно ли его заменить на белое? </text:span><text:line-break/>По системе только красное сухое можно, остальное - на вашей совести.<text:line-break/><text:soft-page-break/><text:span text:style-name="T1">20. Вот например: читаю Катину книгу рецептов Ужин стр.215 "салат из грудки скапустой" рзве на ужин можно мясо и овощи? Или напимер читала на форуме рецепты по системе "на ужин" творожная запеканка+яблочко и яйцо? к какому из вариантов это относится? Растолкуйте не могу въехать,или я все буквально понимаю можно и так?????</text:span><text:line-break/>В советах к рецептам ВСЕ написано. Перечитай все советы, там много нового и интересного написано про построение меню, сочетание продуктов. </text:p>
      <text:p text:style-name="P1"/>
      <text:p text:style-name="P1"><text:span text:style-name="T1">Обед (обедаем мы днем, но если вы обедаете до 12, то все равно придерживаетесь этих списков)</text:span><text:line-break/><text:line-break/><text:span text:style-name="T1">СПОСОБ ПРИГОТОВЛЕНИЯ ЕДЫ НА ОБЕД:</text:span>- На обед способ приготовления любой, кроме жарки*, максимум – пассировка**, но тогда масла, сметаны и майонеза больше нельзя.<text:line-break/>*Жа́рка —процесс, при котором продукты подвергаются термической обработке и доводятся до готовности при непосредственном соприкосновении с жиром или в масле (фритюр) при температуре, обеспечивающей образование на их поверхности специфической корочки. (не путайте корочку, которая образуется при жарке, с корочкой, которая образуется в процессе запекания в духовке или при пассировке, это разные вещи)<text:line-break/>**Пассировка - в нашем случае – налили в сковороду 1 ч.л. масла, положили овощи или какие-то другие продукты, чуть обжарили, долили воды и довели до готовности <text:line-break/><text:line-break/><text:span text:style-name="T1">КАКИЕ ПРИПРАВЫ, ЗЕЛЕНЬ, СПЕЦИИ И СОУСЫ МОЖНО ИСПОЛЬЗОВАТЬ?</text:span><text:line-break/>- Майонез, либо сметана, либо растительное, либо оливковое масло разрешены до 14-00 в небольших количествах (около чайной ложки)<text:line-break/>- соевый соус, кокосовое молоко, кетчуп, аджика, хрен и т.д., также в небольших количествах, но ограничения по времени уже нет<text:line-break/>- можно использовать любые пряные травы, специи, чеснок. «Химические» приправы и специи (типа кубиков Магги, Галины бланка и т.д.) лучше избегать или использовать как можно реже. Смеси типа Маги на второе и т.д. не используем.<text:line-break/>- Зелень ЛЮБУЮ! (типа укроп, петрушка, кинза и т.д. и т.п)<text:line-break/><text:line-break/><text:span text:style-name="T1">КАКИЕ СОЧЕТАНИЯ ПРОДУКТОВ?</text:span><text:line-break/>Можно все и со всем. <text:span text:style-name="T1">Кроме:</text:span><text:line-break/>-макароны с мясной группой, кроме яиц, их не много можно;<text:line-break/>-картошка, батат с мясной группой, кроме яиц, их не много можно;<text:line-break/>-кукуруза с мясной группой, кроме яиц, их не много можно<text:line-break/>-кус-кус с мясной группой, кроме яиц, их не много можно<text:line-break/>-бобовые с мясной группой, кроме яиц, их не много можно.<text:line-break/>-криспы или хлеб с мясной группой<text:line-break/><text:span text:style-name="T1">ЭТО НЕЛЬЗЯ КАТЕГОРИЧЕСКИ!!!</text:span><text:line-break/>И не пытайтесь себя обмануть, съев суп с мясом на первое, а на второе картошку! (ЭТО НАПРИМЕР)<text:line-break/>- Соответственно супы, если в них есть макароны, картошка, батат, бобовые варим на воде. Если в них нет макарон, картошки, батата, бобовых, то можно на мясном бульоне. Но помните о том, что супы не насыщают надолго, поэтому не рекомендую ими увлекаться. Не пытайтесь сварить суп на мясном бульоне с картошкой, а потом выловить ее оттуда, так нельзя делать<text:line-break/><text:line-break/><text:span text:style-name="T1">ЧТО МОЖНО ЕСТЬ НА ОБЕД?</text:span><text:line-break/>- Можно и первое, и второе, и салат, причем в один прием пищи. Т.е. не обязательно в обед съедать только суп или только второе, можно и то, и другое.<text:line-break/>- Допускаются суши в любых проявлениях. Роллы также можно, кроме горячих.<text:line-break/>- Из соевых продуктов можно только соевый сыр Тофу. <text:line-break/>- Можно только ржаные сухарики (это которые криспы – что такое криспы вы можете узнать задав вопрос яндексу), или, на худой конец, ржаной хлеб. Лучше вообще хлеб и криспы исключить из обеда.<text:line-break/><text:line-break/><text:span text:style-name="T1">Разрешенные фрукты, сухофрукты, орехи и ягоды</text:span><text:line-break/>1. Яблоки (1-2шт в течение дня (после 12-00) <text:line-break/>2. Цитрусовые <text:line-break/>3. Сливы (не много) <text:line-break/>4. Киви <text:line-break/>5. Арбуз (1-2кусочка в течение дня (после 12-00) <text:line-break/><text:soft-page-break/>6. Чернослив (не много, 4-6 штук)<text:line-break/>7. Ананас <text:line-break/>8. Авокадо <text:line-break/><text:line-break/><text:span text:style-name="T1">Разрешенные овощи и бобовые</text:span> <text:line-break/>Можно есть <text:span text:style-name="T1">Любые</text:span>, но:<text:line-break/>1. Горошек и кукурузу можно есть замороженные, но не консервированные. Так же можно кукурузу в початках. Если они входят в замороженную смесь, то можно с мясом/рыбой, потому что их там не так много.<text:line-break/>2. Соленые и маринованные овощи разрешаются в небольших количествах, это касается и различных корейских салатов, морской капусты, квашеной капусты, маслин, оливок и всех соленостей и маринованностей, в том числе и грибов.<text:line-break/>3. Не забудьте, что батат, картошку, кукурузу и бобовые нельзя сочетать с разрешенными мясными и рыбными продуктами, кроме яиц.<text:line-break/>4. Сочетанием грибов с мясом лучше не увлекаться (эта фраза не означает, что грибы с мясом нельзя! можно, но аккуратно!) <text:line-break/>5. Зеленая фасоль – это овощ, к бобовым не относится<text:line-break/>6. Бобовые – это фасоль, горох, чечевица и т.д. <text:line-break/><text:line-break/><text:span text:style-name="T1">Разрешенные мясные и рыбные продукты:</text:span> <text:line-break/>1. Вареная колбаса и сосиски и др. вареная колбасная продукция. <text:line-break/>2. Котлеты (не жареные!!!) <text:line-break/>3. Мясо (любое и курица, и кролик, и конина, в общем - ЛЮБОЕ), субпродукты (это не значит, что можно есть кожу и жир!!!) <text:line-break/>4. Студень (холодец) <text:line-break/>5. Рыба (соленая и малосоленая в небольших количествах) <text:line-break/>6. Морепродукты <text:line-break/>7. Крабовые палочки (редко)<text:line-break/>8. Шашлык, если не очень жирный, и не очень замаринованный. Лучше мариновать в лимонном соке, кефире, гранатовом соке. Если в уксусе и долго мариновался, то лучше его не есть.<text:line-break/>9. Яйца <text:line-break/>10. Из консервов только РЫБНЫЕ консервы в собственном соку. (редко)<text:line-break/><text:line-break/><text:line-break/><text:span text:style-name="T1">Разрешенные крупы:</text:span> <text:line-break/>1. Рис. Белый шлифованный рис можно употреблять крайне редко. Лучше переходить на коричневый, пропаренный и другие сорта риса.<text:line-break/>2. Гречка<text:line-break/>3. Макароны ТОЛЬКО из твердых сортов пшеницы (не забудьте, что нельзя сочетать с разрешенными мясными и рыбными продуктами, кроме яиц) <text:line-break/>ВНИМАНИЕ!!!! Это не значит, что можно на обед тесто!!!<text:line-break/>4. Рисовая лапша. <text:line-break/>5. Кукурузная крупа и кус-кус- не чаще 1 раза в неделю и не сочетать с продуктами из мясной группы!<text:line-break/>6. Все разрешенные крупы нельзя варить на молоке, потому что сладкие или не сладкие каши, сваренные на молоке могут поспособствовать прибавке веса. Если у вас нормальное пищеварение, позвольте себе такой завтрак. Если не верите на слово, обратитесь к любому диетологу или проверьте на себе, только потом не задавайте вопросов "почему я не худею?" Можете сварить крупу на воде и добавить молока.<text:line-break/><text:line-break/><text:line-break/><text:span text:style-name="T1">Молочная и кисломолочная продукция:</text:span><text:line-break/>-Можно есть любую не жирную.<text:line-break/>-Сыр можно любой жирности<text:line-break/>-Обязательно смотреть состав, чтобы там не было запрещенного сахара, сливочного масла и т.д. и т.п.<text:line-break/><text:line-break/><text:line-break/><text:span text:style-name="T1">ЧТО МОЖНО ПИТЬ ВО ВРЕМЯ ОБЕДА?</text:span><text:line-break/>1. Чай любого сорта <text:line-break/>2. Кофе <text:line-break/><text:soft-page-break/>3.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4. Свежевыжатый сок <text:line-break/>5. Молочные и кисломолочные напитки.<text:line-break/>6. Вода любая (минералка, с газом, без него, но это не значит, что можно сладкие газировки!!!)<text:line-break/><text:line-break/><text:span text:style-name="T1">ЧТО МОЖНО ПИТЬ ДО И ПОСЛЕ ОБЕДА?</text:span><text:line-break/>1. Чай любого сорта <text:line-break/>2. Кофе <text:line-break/>3. Красное сухое вино<text:line-break/>4. Вода любая (минералка, с газом, без него, но это не значит, что можно сладкие газировки!!!) </text:p>
      <text:p text:style-name="P1"><text:span text:style-name="T1">Ужин (ужинаем мы вечером, ближе к 18-00, а не в 15-00)</text:span><text:line-break/><text:line-break/><text:span text:style-name="T1">СПОСОБ ПРИГОТОВЛЕНИЯ ЕДЫ НА УЖИН:</text:span><text:line-break/>- На ужин способ приготовления любой, но никакого масла и жира использовать нельзя.<text:line-break/>- Ничего соленого, маринованного, копченого НЕЛЬЗЯ! <text:line-break/><text:line-break/><text:span text:style-name="T1">КАКИЕ ПРИПРАВЫ, ЗЕЛЕНЬ, СПЕЦИИ И СОУСЫ МОЖНО ИСПОЛЬЗОВАТЬ?</text:span><text:line-break/>- соевый соус, бальзамический уксус в небольших количествах.<text:line-break/>- можно использовать любые пряные травы, специи, чеснок. «Химические» приправы и специи (типа кубиков Магги, Галины бланка и т.д.), смеси типа Маги на второе и т.д. не используем.<text:line-break/>- Зелень ЛЮБУЮ! (типа укроп, петрушка, кинза и т.д. и т.п)<text:line-break/>- В небольших количествах салатные листья и морскую капусту ( в вариантах с овощами количество не ограничено)<text:line-break/><text:line-break/><text:span text:style-name="T1">ЧТО МОЖНО ЕСТЬ НА УЖИН?</text:span><text:line-break/><text:span text:style-name="T1">Ниже представлены 7 вариантов ужина. <text:line-break/>- Вам надо выбрать один из этих вариантов и есть только то, что там написано, НЕ НАДО ДОБАВЛЯТЬ ПРОДУКТЫ ИЗ ДРУГИХ ВАРИАНТОВ!!! <text:line-break/>- Не надо пытаться съесть все, что перечислено в варианте, ешьте только то то, что хотите! <text:line-break/>- Чередовать варианты ужина не только можно, но и нужно.<text:line-break/>- Можно сочетать между собой продукты из одного варианта, кроме Варианта №6 "Мясо, рыба". В этом варианте продукты между собой лучше не сочетать, максимум на 200 гр мяса половинку яйца. </text:span><text:line-break/>_________________________________________________________________ <text:line-break/><text:line-break/><text:span text:style-name="T1">1 вариант "фрукты и молочка": </text:span><text:line-break/>1. Яблоки (1-2шт в течение дня (после 12-00), <text:line-break/>2. Цитрусовые, <text:line-break/>3. Сливы (не много), <text:line-break/>4. Киви, <text:line-break/>5. Арбуз (1-2 куска в течение дня (после 12-00) <text:line-break/>6. Чернослив (4-6 штук)<text:line-break/>7. Ананас <text:line-break/>8. Можно молочную или кисло-молочную продукцию жирностью не более 5%. Йогурты с какими-либо добавками нельзя. Сыр никакой нельзя.<text:line-break/><text:line-break/><text:span text:style-name="T1">Что можно пить?</text:span><text:line-break/>- Соки из перечисленных фруктов <text:line-break/>- Молочные и кисломолочные напитки<text:line-break/>- Чай любого сорта <text:line-break/>- Кофе <text:line-break/>- Вода с газом или без <text:line-break/>-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_________________________________________________________________ <text:line-break/><text:line-break/><text:span text:style-name="T1">2 вариант "фрукты и овощи":</text:span> <text:line-break/>1. Яблоки (1-2шт в течение дня (после 12-00), <text:line-break/><text:soft-page-break/>2. Цитрусовые, <text:line-break/>3. Сливы (не много), <text:line-break/>4. Киви, <text:line-break/>5. Арбуз (1-2 куска в течение дня (после 12-00) <text:line-break/>6. Чернослив (4-6 штук)<text:line-break/>7. Ананас <text:line-break/>8. Овощи любые, КРОМЕ: <text:line-break/>- Картошки <text:line-break/>- Горошка <text:line-break/>- Грибов <text:line-break/>- Тыквы <text:line-break/>- Баклажанов <text:line-break/>- Авокадо <text:line-break/>- Бобовых <text:line-break/>- Батата <text:line-break/>- Кукурузы <text:line-break/>- Ничего соленого, маринованного, копченого НЕЛЬЗЯ! <text:line-break/><text:line-break/><text:span text:style-name="T1">Что можно пить?</text:span><text:line-break/>- Соки из перечисленных фруктов и разрешенных овощей<text:line-break/>- Чай любого сорта<text:line-break/>- Кофе <text:line-break/>- Вода с газом или без <text:line-break/>-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_________________________________________________________________ <text:line-break/><text:line-break/><text:span text:style-name="T1">3 вариант "фрукты и крупы":</text:span> <text:line-break/>1. Яблоки (1-2шт в течение дня (после 12-00), <text:line-break/>2. Цитрусовые, <text:line-break/>3. Сливы (не много), <text:line-break/>4. Киви, <text:line-break/>5. Арбуз (1-2 куска в течение дня (после 12-00) <text:line-break/>6. Чернослив (4-6 штук) <text:line-break/>7. Ананас <text:line-break/>9. Рис любой, кроме белого шлифованного (обратите внимание, рисовую лапшу нельзя, потому что на ужин нельзя белый рис)<text:line-break/>10. Гречка <text:line-break/><text:line-break/><text:span text:style-name="T1">Что можно пить?</text:span><text:line-break/>- Соки из перечисленных фруктов <text:line-break/>- Чай любого сорта<text:line-break/>- Кофе <text:line-break/>- Вода с газом или без <text:line-break/>-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_________________________________________________________________ <text:line-break/><text:line-break/><text:span text:style-name="T1">4 вариант "овощи и молочка"</text:span> <text:line-break/>1. Овощи любые, КРОМЕ: <text:line-break/>- Картошки <text:line-break/>- Горошка <text:line-break/>- Кукурузы <text:line-break/>- Грибов <text:line-break/>- Тыквы <text:line-break/>- Баклажанов <text:line-break/>- Авокадо <text:line-break/>- Бобовых <text:line-break/>- Батата <text:line-break/>- Ничего соленого, маринованного, копченого НЕЛЬЗЯ! <text:line-break/><text:soft-page-break/>2. Можно молочную или кисло-молочную продукцию жирностью не более 5%. Йогурты с какими-либо добавками нельзя. Сыр никакой нельзя.<text:line-break/><text:line-break/><text:span text:style-name="T1">Что можно пить?</text:span><text:line-break/>- Соки из разрешенных овощей <text:line-break/>- Молочные и кисломолочные напитки<text:line-break/>- Чай любого сорта<text:line-break/>- Кофе <text:line-break/>- Вода с газом или без <text:line-break/>-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_________________________________________________________________ <text:line-break/><text:line-break/><text:span text:style-name="T1">5 вариант "овощи и крупы"</text:span><text:line-break/>1. Овощи любые, КРОМЕ: <text:line-break/>- Картошки <text:line-break/>- Горошка <text:line-break/>- Кукурузы <text:line-break/>- Грибов <text:line-break/>- Тыквы <text:line-break/>- Баклажанов <text:line-break/>- Авокадо <text:line-break/>- Бобовых <text:line-break/>- Батата <text:line-break/>- Ничего соленого, маринованного, копченого НЕЛЬЗЯ! <text:line-break/>2. Рис любой, кроме белого шлифованного (обратите внимание, рисовую лапшу нельзя, потому что нельзя белый рис)<text:line-break/>3. Гречка <text:line-break/><text:line-break/><text:span text:style-name="T1">Что можно пить?</text:span><text:line-break/>- Соки из разрешенных овощей <text:line-break/>- Чай любого сорта<text:line-break/>- Кофе <text:line-break/>- Вода с газом или без <text:line-break/>-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<text:line-break/>_________________________________________________________________ <text:line-break/><text:line-break/><text:span text:style-name="T1">6 вариант "мясо, рыба"</text:span><text:line-break/>1. Мясо (любое и курица, и кролик, и конина, в общем ЛЮБОЕ) и субпродукты (это не значит, что можно есть кожу и жир!!!). Бульон можно не много и без жира (до 100 мл)<text:line-break/>2. Рыба <text:line-break/>3. Морепродукты (соленое, малосоленое, маринованое и т.д. нельзя)<text:line-break/>4. Яйца <text:line-break/>5. Холодец, заливное. <text:line-break/>ВНИМАНИЕ!!! В списке нет вареной колбасы, крабовых палочек, консервов. Мы не забыли про них, их нельзя.<text:line-break/><text:line-break/><text:span text:style-name="T1">Что можно пить?</text:span><text:line-break/>- Чай любого сорта<text:line-break/>- Кофе <text:line-break/>- Вода с газом или без <text:line-break/>-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_________________________________________________________________ <text:line-break/><text:line-break/><text:span text:style-name="T1">7 вариант "молочка, сыр и криспы"</text:span><text:line-break/>1. Можно молочную или кисло-молочную продукцию жирностью не более 5%. Йогурты с какими-либо добавками нельзя.<text:line-break/><text:soft-page-break/>2. Сыр до 50гр. Любой сыр можно, даже с плесенью! <text:line-break/>3. Криспы (РЖАНЫЕ сухарики, именно РЖАНЫЕ) 3-4 штуки. <text:line-break/><text:line-break/><text:span text:style-name="T1">Что можно пить?</text:span><text:line-break/>- Молочные и кисломолочные напитки<text:line-break/>- Чай любого сорта<text:line-break/>- Кофе <text:line-break/>- Вода с газом или без <text:line-break/>-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<text:line-break/><text:line-break/><text:line-break/><text:line-break/><text:span text:style-name="T1">ЧТО МОЖНО ПИТЬ И ЕСТЬ ПОСЛЕ 18-00?</text:span><text:line-break/>1. Чай зеленый или травяной (из листьев, стеблей, цветов растений, но не из корней)<text:line-break/>2. Кофе <text:line-break/>3. Вода с газом (очень аккуратно, разжигает аппетит)или без <text:line-break/>4. Красное сухое вино. Если у вас на него аллергия/изжога и т.д., то заменять его чем-то или нет – на ваше усмотрение. По системе только красное сухое можно.<text:line-break/>5. Во время вечерних и ночных мероприятий можно перекусить парой кусочков нежирного сыра. </text:p>
      <text:p text:style-name="P1"/>
      <text:p text:style-name="P1"/>
      <text:p text:style-name="P1"/>
      <text:p text:style-name="P2">обед</text:p>
      <text:p text:style-name="P1">рис пропаренный белый с диким + сосиска, кофе </text:p>
      <text:p text:style-name="P1">мясо с овощами, чай. </text:p>
      <text:p text:style-name="P1">Мясо тушеное с морковкой и луком, плюс овощная нарезка из помидор и огурцов. </text:p>
      <text:p text:style-name="P1">рыбка тушеная с луком и морковкой, рис, чай с черносливом </text:p>
      <text:p text:style-name="P1">еще добавилось вареное яйцо и полстакана молока </text:p>
      <text:p text:style-name="P1">будет салат (кит.капуста, яйцо, краб.палочки, оливк.масло), отварная курица, чай, может мандарин съем еще </text:p>
      <text:p text:style-name="P1">гречка с мясом из мульти, ряженка, половинка болгарского перца </text:p>
      <text:p text:style-name="P1">Лапша, без приправы, только с солью. Что то мне сегодня захотелось, давно не ела.. </text:p>
      <text:p text:style-name="P1">рис для суши + 1.5 сосиски. Киви. Черны </text:p>
      <text:p text:style-name="P1">грибы тушеные с рисом пропаренным,салат типа греческий(кит.капуста,курица,сыр фетакса) </text:p>
      <text:p text:style-name="P1">капуста тушеная с помидоркой и курицей. </text:p>
      <text:p text:style-name="P1">супчик мясной </text:p>
      <text:p text:style-name="P1">будет салат(авокадо, кит.капуста, яйцо, краб.палочки, оливк.масло) и гречка с отварной курицей </text:p>
      <text:p text:style-name="P1">гречка с курицей, помидор, зел.чай. </text:p>
      <text:p text:style-name="P1">каша рисово-пшенная из мультиварки </text:p>
      <text:p text:style-name="P1">гречу надо доедать ) и сосиски )) </text:p>
      <text:p text:style-name="P1">макароны с сыром, яблоко и чай </text:p>
      <text:p text:style-name="P1">пошла есть гречку с сосиской и стаканом молока </text:p>
      <text:p text:style-name="P1">свекла с черносливом с ложкой майонеза плюс чеснок <text:line-break/>бурый рис с индешкой </text:p>
      <text:p text:style-name="P1">греча с вареной колбаской, помело половинка, несколько крипсинок. </text:p>
      <text:p text:style-name="P1">рис для суши белый + 1.5 сосиски, киви, пол яблока, творожок детский без сахара (Тема) 100 г, чай. </text:p>
      <text:p text:style-name="P1">Рис пропаренный с грибами,сосиска и крипс с сыром </text:p>
      <text:p text:style-name="P3">щи</text:p>
      <text:p text:style-name="P1">рис с фаршем, яблоко или киви, чай </text:p>
      <text:p text:style-name="P1">рыба, запеченная с сыром и помидорой, греча)) (и я туда же), мандарин, чай или просто вода </text:p>
      <text:p text:style-name="P1">Грибной суп с овощами, стакан яблочного сока </text:p>
      <text:p text:style-name="P1"/>
      <text:p text:style-name="P1"/>
      <text:p text:style-name="P2">ужин</text:p>
      <text:p text:style-name="P1">греча,яблоко,чай </text:p>
      <text:p text:style-name="P1">будет гречка, нарезка из огурца, помидоры, чай. </text:p>
      <text:p text:style-name="P1">тертая морковка со сметаной и кефир </text:p>
      <text:p text:style-name="P1">творог и ряженка </text:p>
      <text:p text:style-name="P1"><text:soft-page-break/>Сегодня куриную грудку запекала в фольге с чесноком, сочная получилась. Ну и чай, чай был с молоком, не знаю по системе ли получилось, но ооочень чаю с молоком захотелось) </text:p>
      <text:p text:style-name="P1">груша и кефир </text:p>
      <text:p text:style-name="P1">фасоль и половина апельсина </text:p>
      <text:p text:style-name="P1">пол апельсина, пол яблока ,киви,кефир </text:p>
      <text:p text:style-name="P1">заливное из мяса с яичком. чай. </text:p>
      <text:p text:style-name="P1">2 ржаных крипса с сыром, чай</text:p>
      <text:p text:style-name="P1">3 криспа с сыром, чай, творог Данон. </text:p>
      <text:p text:style-name="P1">курица, маринованная в соевом соусе и запеченная в духовке, яйцо вареное, чай </text:p>
      <text:p text:style-name="P1">Греча, яблоко, апельсин. фруктовый сок без сахара. </text:p>
      <text:p text:style-name="P3">Творог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4M02S</meta:editing-duration>
    <meta:editing-cycles>8</meta:editing-cycles>
    <meta:generator>OpenOffice.org/3.1$Win32 OpenOffice.org_project/310m11$Build-9399</meta:generator>
    <dc:date>2011-02-16T12:19:30.90</dc:date>
    <meta:document-statistic meta:table-count="0" meta:image-count="0" meta:object-count="0" meta:page-count="9" meta:paragraph-count="45" meta:word-count="3520" meta:character-count="22262"/>
    <meta:user-defined meta:name="Info 1"/>
    <meta:user-defined meta:name="Info 2"/>
    <meta:user-defined meta:name="Info 3"/>
    <meta:user-defined meta:name="Info 4"/>
  </office:meta>
</office:document-meta>
</file>