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arial" fo:letter-spacing="normal" fo:font-style="normal" fo:font-weight="normal"/>
    </style:style>
    <style:style style:name="T2" style:family="text">
      <style:text-properties fo:font-variant="normal" fo:text-transform="none" fo:color="#dc2300" style:font-name="arial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ас-сч 40817810942046001903\54<text:line-break/>номер карты </text:span><text:span text:style-name="T2">63900242 9003942970</text:span><text:span text:style-name="T1"><text:line-break/>Кор\счет 30101810900000000603 (в середине 8 нулей)<text:line-break/>бик 042202603<text:line-break/>инн 7707083893<text:line-break/>окпо 02748837<text:line-break/>оконх 96130<text:line-break/>Банк олучатель Волго-Вятский банк Сбербанка РФ. г.Н.Новгород.<text:line-break/>Получатель: Волобуева Екатерина Павловна<text:line-break/>Автозаводское ОСБ No. 6056 г.Н.Новгород<text:line-break/>карта действительна до 11\12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1S</meta:editing-duration>
    <meta:editing-cycles>4</meta:editing-cycles>
    <meta:generator>OpenOffice.org/3.3$Win32 OpenOffice.org_project/330m20$Build-9567</meta:generator>
    <dc:date>2012-01-29T21:42:23.54</dc:date>
    <meta:document-statistic meta:table-count="0" meta:image-count="0" meta:object-count="0" meta:page-count="1" meta:paragraph-count="1" meta:word-count="40" meta:character-count="341"/>
    <meta:user-defined meta:name="Info 1"/>
    <meta:user-defined meta:name="Info 2"/>
    <meta:user-defined meta:name="Info 3"/>
    <meta:user-defined meta:name="Info 4"/>
  </office:meta>
</office:document-meta>
</file>