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color="#ff0000" fo:font-weight="bold"/>
    </style:style>
    <style:style style:name="P6" style:family="paragraph" style:parent-style-name="Standard">
      <style:paragraph-properties fo:text-align="start" style:justify-single-word="false"/>
      <style:text-properties fo:color="#ff0000" fo:font-size="14pt" fo:font-weight="bold" style:font-size-asian="14pt" style:font-weight-asian="normal" style:font-size-complex="14pt" style:font-weight-complex="normal"/>
    </style:style>
    <style:style style:name="T1" style:family="text">
      <style:text-properties fo:color="#b0b0b0" style:text-line-through-style="none" style:text-underline-style="none" style:text-blinking="false"/>
    </style:style>
    <style:style style:name="T2" style:family="text">
      <style:text-properties fo:color="#b0b0b0" style:text-line-through-style="none" fo:font-size="10pt" style:text-underline-style="none" style:text-blinking="false" style:font-size-asian="10pt" style:font-size-complex="10pt"/>
    </style:style>
    <style:style style:name="T3" style:family="text">
      <style:text-properties fo:color="#b0b0b0" style:text-line-through-style="none" fo:font-size="14pt" style:text-underline-style="none" style:text-blinking="false" style:font-size-asian="14pt" style:font-size-complex="14pt"/>
    </style:style>
    <style:style style:name="T4" style:family="text">
      <style:text-properties fo:font-size="10pt" style:font-size-asian="10pt" style:font-size-complex="10pt"/>
    </style:style>
    <style:style style:name="T5" style:family="text">
      <style:text-properties fo:font-size="14pt" style:font-size-asian="14pt" style:font-size-complex="14pt"/>
    </style:style>
    <style:style style:name="T6" style:family="text">
      <style:text-properties fo:color="#ff0000" style:text-line-through-style="none" fo:font-style="italic"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моги своей фигуре обрести идеальные формы!</text:p>
      <text:p text:style-name="Standard"><text:span text:style-name="T5">Как похудеть в области бедёр и ягодиц. <text:line-break/><text:line-break/>Самые проблемные места у женщин в плане отложения излишнего жира – это бёдра и ягодицы. Есть, правда, ещё одно «неприятное» место, в народе называющееся «рукоятками любви». Это область спины возле талии. Название своё это место получило из-за того, что мужчинам во время секса удобнее всего управлять движениями партнёрши, держась за эти «рукоятки». <text:line-break/><text:line-break/>Накопить жировые отложения обычно не составляет особого труда, а вот избавиться от них порой довольно сложно. Если женщину волнуют именно эти проблемные места, а в остальном фигура не требует похудения, то не стоит пользоваться никакими диетами. Питание должно быть разнообразным и полноценным. Особое внимание следует уделить физическим упражнениям, массажу и различным согревающим обёртываниям. <text:line-break/><text:line-break/>Маски и обертывания бедёр и ягодиц <text:line-break/><text:line-break/>После тщательного очищения кожи в проблемных местах скрабом, косметологи советуют наложить на жировые отложения специальные маски. Затем оборачивают эти места пищевой плёнкой довольно плотно и остаются в таком состоянии 20 минут. В продаже сегодня есть готовые маски, помогающие сжигать подкожный жир. Но можно и собственными силами изготовить такие маски. <text:line-break/>Например, новое в косметологии тела – шоколадные обёртывания. В состав маски для такого обёртывания может входит масло какао, которое оказывает положительное влияние на кожу. Это и питание, и её смягчение, и придание эпителию эластичности, и, конечно же, сжигание лишнего жира. <text:line-break/><text:line-break/>Чтобы приготовить маску для шоколадного обёртывания нужно стакан какао-порошка без каких – либо добавок развести двумя стаканами тёплой воды. Масса должна получиться довольно вязкой, сметанообразной, чтобы её можно нанести на тело. Можно просто растопить на паровой бане плитку шоколада без наполнителей (орехов, изюма или вафельных крошек) и добавить в массу 2 столовых ложки оливкового масла. <text:line-break/><text:line-break/>После нанесения маски на проблемные места пищевой плёнкой плотно заматываем тело и оставляем на 20 минут. Замечательно производить эту процедуру в бане, так как температурный тепловой эффект значительно будет увеличен. Но допустимо это делать и дома. Даме «в шоколаде» во время этой процедуры лучше всего прилечь. После снятия плёнки рекомендуется тело обмыть тёплой водой. Обычно использования крема после шоколадного </text:span><text:soft-page-break/><text:span text:style-name="T5">обёртывания дополнительно не требуется. Обёртывания полезно делать около 2 раз в неделю. </text:span><text:a xlink:type="simple" xlink:href="http://www.nn.ru/popup.php?c=classForum&amp;m=forumCutTree&amp;s=3494&amp;do=cutread&amp;thread=2094257&amp;topic_id=45490958" office:target-frame-name="cutTree2094257" xlink:show="replace"><text:span text:style-name="T3">¶</text:span></text:a><text:span text:style-name="T5"> </text:span></text:p>
      <text:p text:style-name="P2"/>
      <text:p text:style-name="P2"/>
      <text:p text:style-name="P2">Как похудеть в области бедёр и ягодиц. Часть 2 <text:line-break/><text:line-break/>Массаж <text:line-break/><text:line-break/>Прекрасного эффекта достигают параллельно используемые различные массажи. Хорошо подойдёт обычный антицеллюлитный массаж. На спине и ягодицах его должен делать мастер, в области бёдер возможен и самомассаж. После обычных разминочных приёмов (поглаживания, лёгкого постукивания и разминания) следует переходить непосредственно к основному приёму, так называемому «замесу». <text:line-break/><text:line-break/>Этот приём со стороны очень напоминает то, как действует хлебопёк, замешивая тесто на выпечку. Массажист как бы «клешнёй» должен захватить мышечную ткань на проблемном месте. Затем «защип» переносится в сторону на максимально допустимое расстояние. Очень важно, чтобы эти движения были строго симметричны. Эта процедура довольно болезненна, следует делать «защипы» сильно, но и с таким выверенным усилием, чтобы после массажа на теле не оставалось синяков. Желательно, чтобы эту процедуру производил опытный массажист. <text:line-break/><text:line-break/>Новшеством, которое нынче просто «трясёт» не только Россию, но и всю Европу, является «гречишный массаж». Взят он на вооружение нашими медиками из Тульской и Костромской глубинки. Ещё иногда его называют «монастырским» массажем. Эта процедура не только массажирует тело, разбивает жировые отложения, но ещё и обладает вытягивающим эффектом, отбирая из глубины мышц ненужные токсины. То есть, она несёт на себе хороший лечебный эффект. <text:line-break/><text:line-break/>Для гречишного массажа нужны мешочки из натуральной ткани, например, хлопчатобумажной, холщёвой или льняной. Гречневую крупу следует хорошо прогреть и засыпать в мешочки, которыми затем обложить тело. Массажист оказывает давление на мешочки, которое передаётся на крупу. Сам массаж производится мелкими крупинками, которые мягко массируют прогретую кожу. Процедуру также рекомендуется хотя бы один раз провести в салоне, чтобы уловить основные моменты массажа. Второй раз использовать крупу не следует по той причине, что она уже взяла из организма часть токсинов. Мешочки также следует постирать и прогладить горячим утюгом. <text:line-break/></text:p>
      <text:p text:style-name="P2"/>
      <text:p text:style-name="P2"/>
      <text:p text:style-name="P2"><text:line-break/><text:soft-page-break/>Физические нагрузки <text:line-break/><text:line-break/>Физкультура – вот третий конёк в борьбе с жировыми отложениями. Хотя бы 2 раза в неделю посвятите своему телу 20 минут зарядки – и вы воочию убедитесь в его великой силе. Заниматься можно в любое время суток, но лучше не перед сном. Начинать занятие нужно с разминки. <text:line-break/><text:line-break/>Исходное положение для разминки: руки вытянуты вперёд на уровне плеч, спина ровная, плечи расправлены, подбородок приподнят, ягодичные мышцы напряжены насколько возможно. Поочерёдно поднимайте колени к ладоням. Повторяйте это упражнение 40 раз. Второе разминочное упражнение подобно первому, только во время его выполнения изменяется положение рук: вперёд, вверх, в стороны, вниз. Это действие также выполняется 40 раз (считаем поднятие каждой ноги). Самое главное в упражнении – постоянное напряжение ягодичных мышц. </text:p>
      <text:p text:style-name="Standard"><text:span text:style-name="T5">Основное упражнение не сложное, но эффект от него просто потрясающий! Исходное положение: ноги на ширине плеч, упор на переднюю часть стопы, то есть «на цыпочки», колени слегка согнуты, для удержания равновесия правой рукой придерживайтесь за спинку стула, а левую положите на пояс.На счёт раз – напрягаем ягодицы, втягиваем изо всей силы анус внутрь и немного больше сгибаем колени. Расслабляемся, но удерживаем полученное положение. <text:line-break/><text:line-break/>На счёт два снова напрягаем указанные мышцы и снова расслабляемся. То же делаем на счёт три. Теперь ещё глубже сгибаем колени и повторяем алгоритм первого положения. И ещё раз немного глубже сгибаем колени, снова повторив напряжение мышц на раз – два – три. Теперь исходная позиция. Вот такое упражнение, а повторить его следует не менее 20 раз. Если все эти советы дама будет применять в комплексе, через 2 месяца она сама не узнает себя, сделав свою попку и ножки юными и стройными и избавившись от неприятных отложений на спине. </text:span><text:a xlink:type="simple" xlink:href="http://www.nn.ru/popup.php?c=classForum&amp;m=forumCutTree&amp;s=3494&amp;do=cutread&amp;thread=2094257&amp;topic_id=45494347" office:target-frame-name="cutTree2094257" xlink:show="replace"><text:span text:style-name="T3">¶</text:span></text:a><text:span text:style-name="T5"> </text:span></text:p>
      <text:p text:style-name="P2"/>
      <text:p text:style-name="P2"/>
      <text:p text:style-name="P3">Упражнения для снятия стресса <text:line-break/><text:line-break/>В нашей жизни постоянно происходят изменения, и увы, без неприятностей не обходится. Избежать стрессов практически невозможно, но можно научиться их снимать. В этом помогает специально разработанный комплекс «Stress out», который состоит всего лишь из трех упражнений. Он учит правильно расслабляться, способствует психическому и физическому восстановлению. Трех упражнений будет достаточно чтобы избавиться от ненужного самоконтроля, навязчивых мыслей и эмоционально успокоиться. <text:line-break/><text:line-break/>Первое упражнение - «Миллиметр за миллиметром» <text:line-break/><text:line-break/>Исходное положение – стоя. Встаньте ровно, ноги на ширине плеч. Тело <text:soft-page-break/>должно быть расслабленным, мягким, глаза закрыты. Медленно, как только можете, поднимайте правую руку вверх. Выполнять движение нужно очень медленно, буквально по миллиметру. Потом точно также поднимите левую руку. В конце упражнения очень медленно поднимите обе руки через стороны вверх. У вас должно возникнуть ощущение, что руки словно подвешены – тогда упражнение будет считаться выполненным правильно. </text:p>
      <text:p text:style-name="P3"/>
      <text:p text:style-name="P3">Для выполнения упражнения понадобится несколько минут. Устраивайтесь поудобнее и прислушивайтесь к своему дыханию. Вместе со вдохом начните произносить слово «вдох». Выполнять упражнение нужно так, чтобы начало слова совпадало с началом вдоха, а последняя буква с завершением вдоха. Выполнять упражнение нужно несколько раз подряд. <text:line-break/><text:line-break/>Третье упражнение – «Возьмите себя в руки», оно состоит из трех этапов. <text:line-break/><text:line-break/>Выполняйте движения с закрытыми глазами, очень медленно, получая от каждого движения максимальное удовольствие. Движения головой, плечами, ногами, тазом выполняются без усилий, в конце упражнения обнимите себя руками, голову чуть склоните набок и раскачивайте себя вперед – назад. <text:line-break/><text:line-break/>Поднимите руки вперед. Представьте, что пространство расталкивает руки в стороны, и кто-то тянет их за запястья. Сбросьте руки и повторите еще раз. Этим методом расслабления пользуются не только психологи, но и спортсмены, артисты. <text:line-break/><text:line-break/>На последнем этапе очень важно просто посидеть десять минут молча с закрытыми глазами. Вы должны почувствовать «эффект пустой головы», когда ни с кем не ведется диалог и нет никаких мыслей. </text:p>
      <text:p text:style-name="P3"/>
      <text:p text:style-name="Standard">Упражнения для мышц пресса <text:line-break/><text:line-break/>Упражнения для пресса очень эффективны. Начните с двух упражнений, каждое выполняйте по три – четыре подхода, через две недели добавьте еще одно – два упражнения, еще через две недели увеличивайте количество подходов до четырех – пяти. Через два – три месяца рельефный пресс вам гарантирован. Для новичков - рекомендуемое число повторений в каждом упражнении – это один подход. <text:line-break/><text:line-break/>Частичный подъем корпуса (упражнение для верхнего отдела пресса). Можно выполнять с отягощением или без него, это зависит от вашей тренированности. Ложитесь на пол, носками ног постарайтесь зацепиться за что-то неподвижное, ноги должны быть закреплены. Руки за голову, если работаете с отягощением, возьмите блин от штанги. Округлите спину и чуть приподнимите от пола плечи, поясницу и таз отрывать от пола не нужно. Задержитесь на несколько секунд, медленно опуститесь на пол. Выдох делается при подъеме. Выполняется 10 повторов. <text:line-break/><text:line-break/>Подъемы прямых ног. Ложитесь на пол, головой к стене. Руки находятся под ягодицами ладонями вниз. Вытяните носки, а прямые ноги поднимите так высоко как только сможете. <text:soft-page-break/>Задержитесь в этом положении две секунды. Выдох во время подъема, во время опускания ног делайте вдох. Выполнить упражнение 8 раз. <text:line-break/><text:line-break/>Подъем колена к локтю. Ложитесь на пол, руки за голову. Левое колено подтяните к левому локтю до касания. На одну – две секунды задержитесь. Теперь правое колено подтяните к правому локтю. Задержитесь на одну – две секунды. Во время выполнения упражнения спина не отрывается от пола. Выполните восемь повторений для каждой стороны. <text:line-break/><text:line-break/>Скручивания с поворотами. Выполняется упражнение лежа на спине. Согните ноги в коленях под углом 90. Левым коленом дотянитесь до правого локтя. Зафиксируйте положение на секунду. Правым коленом дотянитесь до левого локтя. Также задержитесь на секунду. Повторять восемь раз для каждой стороны. <text:line-break/><text:line-break/>Повороты ног. Ложитесь на коврик или на пол, руки разведите в стороны положите на пол. Это делается для фиксации тела. Прямые или чуть согнутые ноги переносите влево – вправо, контролируя движение в каждой точке траектории. Выполняется упражнение медленно, число повторений – 8 раз в каждую сторону. <text:a xlink:type="simple" xlink:href="http://www.nn.ru/popup.php?c=classForum&amp;m=forumCutTree&amp;s=3494&amp;do=cutread&amp;thread=2094257&amp;topic_id=45524529" office:target-frame-name="cutTree2094257" xlink:show="replace"><text:span text:style-name="T1">¶</text:span></text:a> </text:p>
      <text:p text:style-name="Standard"/>
      <text:p text:style-name="Standard"/>
      <text:p text:style-name="Standard">Упражнения для красивых ягодиц <text:line-break/><text:line-break/>Какую форму имеют ваши ягодицы — округлую или грушевидную? В принципе это неважно, главное — крепкие мускулы. При помощи упражнений, описанных в этой статье, вы придадите ягодицам наилучшую форму. <text:line-break/>Большая ягодичная мышца определяет форму этой части тела. Мышца относится к самым сильным в человеческом организме. Ее главная функция — распрямление бедра, когда, к примеру, вы встаете со стула или поднимаетесь по лестнице. Хорошо тренированная большая ягодичная мышца вкупе с мышцами живота стабилизирует таз. <text:line-break/>Прежде чем вы приступите непосредственно к выполнению упражнений, вот несколько советов для оптимальной тренировки: <text:line-break/><text:line-break/>- Всегда, прежде чем начать двигаться, сначала напрягите мышцы живота, ног, таза и ягодиц. Так вы сохраните здоровыми свои суставы и мышцы будут работать интенсивнее. <text:line-break/><text:line-break/>- Таз — параллельно полу. Следите за стабильным средним положением таза. Не поднимайте одну сторону выше другой. Таз всегда остается на одной линии. <text:line-break/><text:line-break/>- Поднимайте и опускайте таз или ноги медленно. Делайте плавные переходы, как будто у упражнения нет ни начала, ни конца. <text:line-break/><text:line-break/>- Дышите правильно. Напрягаясь, выдыхаем; расслабляясь, вдыхаем. Так вы получаете достаточно кислорода, работаете в ритме своего дыхания и находите свой оптимальный темп. <text:line-break/>Упражнения для ягодиц <text:line-break/><text:line-break/>1. Исходная позиция. Упор на предплечья и колени: локти — под плечами, ладони повернуты внутрь, колени — под бедрами, можно подложить полотенце. <text:line-break/>Упражнение. Поднимаем согнутую в колене ногу на высоту таза и снова опускаем почти до пола. Особенность выполнения: при поднимании ноги бедро и верхняя часть туловища должны состав- лять одну линию. Напрягайте мышцы живота, чтобы предотвратить лордоз крестцового отдела позвоночника <text:line-break/>- Начинающим 2—3 подхода по 4—8 раз, затем сменить ногу; тренированным 3—4 подхода <text:soft-page-break/>по 12—24 раза, затем сменить ногу; с отягощениями 2—3 подхода по 8—24 раза, затем сменить ногу. <text:line-break/><text:line-break/>2. Исходная позиция. Встать прямо, ноги на ширине плеч, руки вытянуты вперед, плечи отведены назад. <text:line-break/><text:line-break/>Упражнение. Сгибаем ноги. Выдвигаем таз назад, как будто собираемся сесть на стул. Для выравнивания слегка перемещаем верхнюю часть туловища вперед, затем снова назад, в исходную позицию. Особенность выполнения: колени остаются над голеностопными суставами, ягодицы не опускаются ниже, чем колени. <text:line-break/>- Начинающим 2—3 подхода по 4—8 раз; подготовленным 3—4 подхода по 12—24 раза. <text:line-break/><text:line-break/>3. Исходная позиция. Лежа на спине ноги согнуты в коленях, пятки упира ются в пол, руки вдоль корпуса, ладо нями кверху. <text:line-break/>Упражнение. Упираясь руками в пол, поднимаем таз, пока верхняя часть корпуса и бедра не составят одну линию. Снова опускаем корпус почти до пола. <text:line-break/>- Начинающим 2—3 подхода по 4—8 раз; подготовленным 3—4 подхода по 12—24 раза. <text:line-break/><text:line-break/>4. Исходная позиция. Лежа на спине ноги согнуты в коленях, пятки упира ются в пол, руки вдоль корпуса, ладо нями кверху. <text:line-break/>Упражнение. Держа таз в поднятом положении, поочередно выпрямляем то одну, то другую ногу. При этом бедра параллельны друг другу. Таз остается поднятым. <text:line-break/>- Начинающим 2—3 подхода по 4—8 раз; подготовленным 3—4 подхода по 12—24 раза. <text:line-break/><text:line-break/>5. Исходная позиция. Лежа на животе, для опоры можно подложить под живот скатанное полотенце. Ноги вместе и согнуты в коленях, голова покоится на руках. <text:line-break/>Упражнение. Крепко напрягите мышцы живота, ног и ягодиц. Попробуйте на сантиметр приподнять от пола оба колена. Медленно вернитесь в исходное положение. Особеннсоть выполнения: поднимать колени медленно, а не рывком. <text:line-break/>- Начинающим 2—3 подхода по 4—8 раз; подготовленным 3—4 подхода по 12-24 раза. <text:line-break/>Ваша хорошая спортивная форма уже заметна, и бег по прямой стал для вас однообразен? Тогда попробуйте заняться ходьбой по лестнице. Это придаст мышцам ягодиц и ног особую гибкость и улучшит вашу выносливость. Ходьбу по лестнице можно построить следующим образом: <text:line-break/>- 10 минут разминки для разогрева мышц — нормальная ходьба по прямой. <text:line-break/>- 10 минут ходьбы по как можно более длинной лестнице. Медленно ходим вверх и вниз. <text:a xlink:type="simple" xlink:href="http://www.nn.ru/popup.php?c=classForum&amp;m=forumCutTree&amp;s=3494&amp;do=cutread&amp;thread=2094257&amp;topic_id=45529079" office:target-frame-name="cutTree2094257" xlink:show="replace"><text:span text:style-name="T1">¶</text:span></text:a> </text:p>
      <text:p text:style-name="Standard"/>
      <text:p text:style-name="Standard"/>
      <text:p text:style-name="P3">Наклоны в пользу талии!!! <text:line-break/><text:line-break/>Наверное, нет женщины или девушки, которая не хотела бы иметь тонкую талию и стройную фигуру. Для того, чтобы добиться этого, мало качать пресс, нужно включить в свои тренировки наклоны. Они благотворно действуют на талию и ее размеры. Так же их выполнение положительно отображается на состоянии поясницы и позвоночника. <text:line-break/><text:line-break/>- Исходное положение - стоя, ноги поставьте на ширину плеч. Стопы разверните наружу, руки скрестите за головой. Туловище слегка наклоните вперед, и затем поочередно наклоняйтесь то вправо, то влево. Выполните по 10-15 наклонов в ту и в другую сторону. <text:line-break/><text:soft-page-break/><text:line-break/>- Исходное положение - сидя на полу, держите шест или скрученное полотенце на уровне плеч. Приподнимите стопы, спина остается прямой. Бедра и колени поворачивайте поочередно то вправо то влево. Выполниет 20 раз. <text:line-break/><text:line-break/>- Исходное положение - стоя, ноги шире плеч, руки подняты вверх, ладонями внутрь. Наклонитесь сначала влево и коснитесь кончиками пальцев щиколотки. Повторите то же другой рукой. Сделайте 20-30 повторов с той и с другой стороны. <text:line-break/><text:line-break/>- Исходное положение - стоя, широко расставьте ноги, свободно положите руки на бедра и как можно больше смещайте таз то вправо, то влево. Затем положите руки на затылок и делайте плавные вращательные движения туловищем от бедра. Выполните это упражнение 30- 60 раз. <text:line-break/><text:line-break/>- Исходное положение - стоя на коленях руки вперед. Опуститесь на правое бедро, отводя при этом руки влево. Вернитесь в исходное положение. Повторите то же в другую сторону. Сделайте это упражнение 20 раз в одну и 20 раз в другую сторону. <text:line-break/><text:line-break/>- Исходное положение - лежа, ноги слегка расставьте и согните в коленях. Два теннисных мячика подложите справа и слева от крестца. Медленно, без нажима совершайте вращательные движения тазом сначала по часовой стрелке, затем в обратном направлении. Сделайте15-20 раз. <text:line-break/><text:line-break/>- Исходное положение - стоя, ноги на ширине плеч. Гимнастическую палку или скрученное полотенце возьмите обеими руками и заведите за спину. Совершайте вращательные движения туловищем вправо-влево в быстром темпе. Выполните 60 раз <text:line-break/><text:line-break/>- Исходное положение - стоя на коленятх. Поднимайтесь и садитесь справа и слева от своих ног, одновременно поворачивая туловище с вытянутыми вперед руками в противоположную сторону. Выполните это упражнение 30-60 раз <text:line-break/><text:line-break/><text:line-break/>- Исходное положение - стоя, руки на поясе, ноги на ширине плеч. Совершайте боковые наклоны туловищем вправо-влево. Одновременно тянитесь рукой к стопе, максимально наклоняясь. Проделайте это 30 раз. <text:line-break/><text:line-break/>- Исходное положение - сидя на полу. Ноги вытянуты вперед, руки взяты в замок и вытянуты вперед. Рывком согнуть ноги в коленях, перенести их влево, положить колени на пол. Одновременно туловище повернуть вправо. сделайте то же самое в противоположную сторону. Выполняйте как можно резче и быстрее. Выполните это упражнение 15-30 раз в ту и в другую стороны. <text:line-break/>Выполняйте эти упражнения 3-4 раза в неделю, и результаты будут видны уже <text:soft-page-break/>через месяц. <text:a xlink:type="simple" xlink:href="http://www.nn.ru/popup.php?c=classForum&amp;m=forumCutTree&amp;s=3494&amp;do=cutread&amp;thread=2094257&amp;topic_id=45539247" office:target-frame-name="cutTree2094257" xlink:show="replace"><text:span text:style-name="T1">¶</text:span></text:a></text:p>
      <text:p text:style-name="P3"><text:a xlink:type="simple" xlink:href="http://www.nn.ru/popup.php?c=classForum&amp;m=forumCutTree&amp;s=3494&amp;do=cutread&amp;thread=2094257&amp;topic_id=45539247" office:target-frame-name="cutTree2094257" xlink:show="replace"><text:span text:style-name="T1"/></text:a></text:p>
      <text:p text:style-name="P5">Упражнения для мышц пресса <text:line-break/><text:line-break/>Упражнения для пресса очень эффективны. Начните с двух упражнений, каждое выполняйте по три – четыре подхода, через две недели добавьте еще одно – два упражнения, еще через две недели увеличивайте количество подходов до четырех – пяти. Через два – три месяца рельефный пресс вам гарантирован. Для новичков - рекомендуемое число повторений в каждом упражнении – это один подход. <text:line-break/><text:line-break/>Частичный подъем корпуса (упражнение для верхнего отдела пресса). Можно выполнять с отягощением или без него, это зависит от вашей тренированности. Ложитесь на пол, носками ног постарайтесь зацепиться за что-то неподвижное, ноги должны быть закреплены. Руки за голову, если работаете с отягощением, возьмите блин от штанги. Округлите спину и чуть приподнимите от пола плечи, поясницу и таз отрывать от пола не нужно. Задержитесь на несколько секунд, медленно опуститесь на пол. Выдох делается при подъеме. Выполняется 10 повторов. <text:line-break/><text:line-break/>Подъемы прямых ног. Ложитесь на пол, головой к стене. Руки находятся под ягодицами ладонями вниз. Вытяните носки, а прямые ноги поднимите так высоко как только сможете. Задержитесь в этом положении две секунды. Выдох во время подъема, во время опускания ног делайте вдох. Выполнить упражнение 8 раз. <text:line-break/><text:line-break/>Подъем колена к локтю. Ложитесь на пол, руки за голову. Левое колено подтяните к левому локтю до касания. На одну – две секунды задержитесь. Теперь правое колено подтяните к правому локтю. Задержитесь на одну – две секунды. Во время выполнения упражнения спина не отрывается от пола. Выполните восемь повторений для каждой стороны. <text:line-break/><text:line-break/>Скручивания с поворотами. Выполняется упражнение лежа на спине. Согните ноги в коленях под углом 90. Левым коленом дотянитесь до правого локтя. Зафиксируйте положение на секунду. Правым коленом дотянитесь до левого локтя. Также задержитесь на секунду. Повторять восемь раз для каждой стороны. <text:line-break/><text:line-break/>Повороты ног. Ложитесь на коврик или на пол, руки разведите в стороны положите на пол. Это делается для фиксации тела. Прямые или чуть согнутые ноги переносите влево – вправо, контролируя движение в каждой точке траектории. Выполняется упражнение медленно, число повторений – 8 раз в каждую сторону. <text:a xlink:type="simple" xlink:href="http://www.nn.ru/popup.php?c=classForum&amp;m=forumCutTree&amp;s=3494&amp;do=cutread&amp;thread=2094257&amp;topic_id=45581051" office:target-frame-name="cutTree2094257" xlink:show="replace"><text:span text:style-name="T1">¶</text:span></text:a> </text:p>
      <text:p text:style-name="P5"/>
      <text:p text:style-name="P5"/>
      <text:p text:style-name="P6">УПРАЖНЕНИЯ ДЛЯ УПРУГИХ ЯГОДИЦ <text:line-break/><text:line-break/>ЯГОДИЦЫ большинство женщин называют «проблемной зоной», но куда лучшее название для них - «нижний бюст», который должен завораживать, притягивать и радовать взгляд. Что же делать для того, чтобы наш нижний бюст был всегда крепким, упругим и приятно округлым? Ответ очевиден. Все упирается в настойчивость и волю. Было бы желание! <text:line-break/><text:line-break/>ТВОЙ ТИП <text:line-break/>Форма ягодиц женщины зависит от типа её сложения. Тип “Т” на фоне <text:soft-page-break/>плеч будет, как правило, иметь прямой узкий таз. Тип “А”, наоборот, подарит женщине круглые широкие бёдра. Логично, что тип “Х” более менее уравновесит соотношение бедер и торса женщины, а женщина с типом “Н”, захочет выразить свои бедра тонкой талией. Но абсолютно во всех случаях ваш тренинг на ягодичные мышцы потеряет смысл, если Вы являетесь обладательницей большого количества подкожного жира. Неважно, какой тип сложения будет иметь женщина, важно насколько эффективно она сможет совместить диету и свой тренинг. <text:line-break/><text:line-break/>ОПРЕДЕЛИСЬ С КАЛОРИЙНОСТЬЮ <text:line-break/>Чем быстрее Вы определитесь, какое количество суточных калорий Вам необходимо, чтобы терять жировую прослойку без потери мышечной массы, тем быстрее Вы получите результат. Материала по этому поводу в нашем журнале написано много, поэтому мы остановимся на тренинге. Существует целый ряд различных вариантов тренинга, которые могут отличаться друг от друга в зависимости от особенностей телосложения женщины, ее генетической предрасположенности. <text:line-break/><text:line-break/><text:line-break/>УПРАЖНЕНИЯ ДЛЯ МЫШЦ ЯГОДИЦ <text:line-break/>Но в любом случае, разумнее всего для начала обратить внимание на основные показатели успеха: гибкость, подвижность позвоночника и суставов, работать умеренные и маленькие веса, используя 15 и выше повторений в подходе, включая так же в свой тренировочный арсенал упражнения с собственным весом тела. Для этого необходимо апробировать весь известный набор упражнений для мышц ягодиц и выявить, какие из них наиболее лучше Вы чувствуете. Результативным решением будут упражнения для мышц ягодиц, регулярно присутствующие в Вашем каждом тренировочном комплексе, которые смогут логично сочетаться в различных вариантах работы, не нарушая основные цели и задачи Вашего тренинга, например: длинные спины - ягодицы, бицепсы бедер - ягодицы, пресс - ягодицы, квадрицепс бедра - ягодицы, приводящая мышца бедра - ягодицы. Ввиду достаточно большой жировой прослойки в области ягодиц, женщины, рассчитывающие на успех, должны регулярно уделять внимание этой группе мышц на каждой тренировке. <text:line-break/><text:line-break/>В КАКИХ УПРАЖНЕНИЯХ РАБОТАЮТ МЫШЦЫ ЯГОДИЦ? <text:line-break/>ЯГОДИЦЫ активно работают в таких упражнениях для мышц ног, как приседание, "выпады", становая тяга на прямых ногах и многие другие. Взяв эти упражнения за основу, вы можете в дальнейшем добавить к ним и более "адресные" движения, вроде подъема бедра из положения стоя на коленях, чтобы окончательно "добить" свои ягодицы. Обязательно включите в программу тренинга ягодиц как минимум одно "одностороннее" движение. Оно позволит вам целиком сосредоточиться на <text:soft-page-break/>проработке каждой из "половинок" и как следует прочувствовать то самое место, где ягодицы сочленяются с бицепсами бедер. <text:line-break/><text:line-break/>УДАРЬ ПО ЯГОДИЦАМ АЭРОБИКОЙ <text:line-break/>Прорабатывать ягодицы можно не только с отягощениями, но и в процессе аэробного тренинга. К примеру, упражняясь на кардио-тренажерах вроде степпера или эллиптического тренажера, сделайте амплитуду движения максимальной. Это повысит нагрузку на ягодицы. Выполняя любой из вариантов приседаний, расставляйте ступни чуть пошире и опускайтесь ниже, чтобы задать ягодицам побольше работы. Поддерживайте напряжение в ягодицахна всех участках амплитуды движения. </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date>2012-01-31T14:54:15</dc:date>
    <meta:editing-cycles>1</meta:editing-cycles>
    <meta:editing-duration>PT8M53S</meta:editing-duration>
    <meta:user-defined meta:name="Поле 1"/>
    <meta:user-defined meta:name="Поле 2"/>
    <meta:user-defined meta:name="Поле 3"/>
    <meta:user-defined meta:name="Поле 4"/>
    <meta:document-statistic meta:table-count="0" meta:image-count="0" meta:object-count="0" meta:page-count="10" meta:paragraph-count="12" meta:word-count="3567" meta:character-count="25204"/>
  </office:meta>
</office:document-meta>
</file>